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1" fo:font-size="10pt" style:font-size-asian="10pt" style:font-size-complex="10pt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" fo:font-size="10pt"/>
    </style:style>
    <style:style style:name="P16" style:family="paragraph" style:parent-style-name="Text_20_body">
      <style:paragraph-properties fo:margin-top="0cm" fo:margin-bottom="0.499cm"/>
      <style:text-properties style:font-name="Verdana" fo:font-size="10pt"/>
    </style:style>
    <style:style style:name="P1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/>
    </style:style>
    <style:style style:name="P1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21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22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23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24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Verdana"/>
    </style:style>
    <style:style style:name="T5" style:family="text">
      <style:text-properties fo:color="#000000" style:font-name="Verdana" fo:font-weight="bold"/>
    </style:style>
    <style:style style:name="T6" style:family="text">
      <style:text-properties fo:font-style="italic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6"><text:tab/></text:p>
      <text:p text:style-name="P2"/>
      <text:p text:style-name="P18">PORTARIA TRT6-DG N.º 24/2021</text:p>
      <text:p text:style-name="P19"> </text:p>
      <text:p text:style-name="P19"> </text:p>
      <text:p text:style-name="P20"><text:span text:style-name="T5">A</text:span><text:span text:style-name="T3"> </text:span><text:span text:style-name="T5">DIRETORA-GERAL DO TRIBUNAL REGIONAL DO TRABALHO DA SEXTA REGIÃO</text:span><text:span text:style-name="T4">, no uso das suas atribuições delegadas mediante ATO TRT6-GP N.º 75/2021, e tendo em vista o contido no PROAD nº </text:span><text:span text:style-name="T7">8874/2021,</text:span></text:p>
      <text:p text:style-name="P22"> </text:p>
      <text:p text:style-name="P21"> </text:p>
      <text:p text:style-name="P23">R   E   S   O   L   V   E:</text:p>
      <text:p text:style-name="P21"> </text:p>
      <text:p text:style-name="P21"> </text:p>
      <text:p text:style-name="P21"><text:span text:style-name="T9">I - DISPENSAR </text:span><text:span text:style-name="T10">a servidora </text:span><text:span text:style-name="T9">MARINA PEREIRA DE MOURA</text:span><text:span text:style-name="T10">,</text:span> <text:span text:style-name="T10">Técnica Judiciária, Área Administrativa, lotada na 21ª Vara do Trabalho do Recife, da função comissionada FC-5 de Assistente de Juiz Substituto e Calculista (Código 2770) e </text:span><text:span text:style-name="T9">DESIGNÁ-LA</text:span> <text:span text:style-name="T10">para exercer a função comissionada de FC-5 de Assistente de Juiz Titular (Código 2470);</text:span></text:p>
      <text:p text:style-name="P21"> </text:p>
      <text:p text:style-name="P21"><text:span text:style-name="T9">II – DISPENSAR </text:span><text:span text:style-name="T10">a servidora </text:span><text:span text:style-name="T9">ROSILENE SILVA</text:span><text:span text:style-name="T10">,</text:span> <text:span text:style-name="T10">Técnica Judiciária, Área Administrativa, lotada na 21ª Vara do Trabalho do Recife, da função comissionada FC-5 de Assistente de Juiz Substituto (Código 2471) e </text:span><text:span text:style-name="T9">DESIGNÁ-LA</text:span> <text:span text:style-name="T10">para exercer a função comissionada de FC-5 de Assistente de Juiz Substituto e Calculista (Código 2770);</text:span></text:p>
      <text:p text:style-name="P21"> </text:p>
      <text:p text:style-name="P21"><text:span text:style-name="T9">III </text:span>– <text:span text:style-name="T9">DISPENSAR </text:span><text:span text:style-name="T10">a servidora </text:span><text:span text:style-name="T9">HADRIANNA PAULA DO AMARAL CEZAR</text:span><text:span text:style-name="T10">,</text:span> <text:span text:style-name="T10">Técnica Judiciária, Área Administrativa, lotada na 21ª Vara do Trabalho do Recife, da função comissionada FC-5 de Assistente de Juiz Titular (Código 2470) e </text:span><text:span text:style-name="T9">DESIGNÁ-LA</text:span> <text:span text:style-name="T10">para exercer a função comissionada de FC-5 de Assistente de Juiz Substituto (Código 2471);</text:span></text:p>
      <text:p text:style-name="P21"> </text:p>
      <text:p text:style-name="P23">Esta Portaria produzirá efeitos a partir de 14 de junho de 2021<text:span text:style-name="T6">.</text:span></text:p>
      <text:p text:style-name="P21"> </text:p>
      <text:p text:style-name="P23"><text:soft-page-break/>Publique-se. </text:p>
      <text:p text:style-name="P21"> </text:p>
      <text:p text:style-name="P23">Recife, 09 de junho de 2021.</text:p>
      <text:p text:style-name="P21"> </text:p>
      <text:p text:style-name="P21"> </text:p>
      <text:p text:style-name="P14">ERIKA ANTUNES DE ARAÚJO GUSMÃO</text:p>
      <text:p text:style-name="P15">Diretora-Geral do TRT da 6ª Região</text:p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date>2021-06-09T15:43:46.10</dc:date>
    <meta:print-date>2019-11-28T13:17:00</meta:print-date>
    <meta:editing-cycles>31</meta:editing-cycles>
    <meta:editing-duration>PT00H34M36S</meta:editing-duration>
    <meta:generator>BrOffice.org/3.2$Win32 OpenOffice.org_project/320m18$Build-9502</meta:generator>
    <dc:creator>Jorge Tadeu Bezerra de Queiroz</dc:creator>
    <meta:document-statistic meta:table-count="0" meta:image-count="1" meta:object-count="0" meta:page-count="2" meta:paragraph-count="30" meta:word-count="232" meta:character-count="1560"/>
  </office:meta>
</office:document-meta>
</file>