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023</text:span><text:span text:style-name="T2">/202</text:span><text:span text:style-name="T6">5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004</text:span><text:span text:style-name="T4">/202</text:span><text:span text:style-name="T7">5</text:span><text:span text:style-name="T4"> (PROAD n.º </text:span><text:span text:style-name="T8">2070</text:span><text:span text:style-name="T3">/202</text:span><text:span text:style-name="T8">5</text:span><text:span text:style-name="T4">), </text:span><text:span text:style-name="T8">RESOLVE: I – AUTORIZAR a aquisição de passagens aéreas </text:span><text:span text:style-name="T7">relativas aos trechos </text:span><text:span text:style-name="T8">Recife-PE/Natal-RN</text:span><text:span text:style-name="T7">, com data de </text:span><text:span text:style-name="T8">26/03/2025 </text:span><text:span text:style-name="T7">(</text:span><text:span text:style-name="T8">quarta-feira</text:span><text:span text:style-name="T7">), e</text:span><text:span text:style-name="T8"> Natal-RN/Recife-PE</text:span><text:span text:style-name="T7">, para o dia </text:span><text:span text:style-name="T8">28/03/2025</text:span><text:span text:style-name="T7"> (</text:span><text:span text:style-name="T8">sexta-feira</text:span><text:span text:style-name="T7">)</text:span><text:span text:style-name="T4">, em favor da magistrada </text:span><text:span text:style-name="T3">Wiviane Maria Oliveira de Souza</text:span><text:span text:style-name="T4">, Juíza do Trabalho Substituta, Coordenadora da Escola Judicial do TRT6, </text:span><text:span text:style-name="T7">a fim de participar da <text:s/></text:span><text:span text:style-name="T9">“80ª Assembleia <text:s/>Extraordinária e Reunião de Trabalho do Conselho Nacional das Escolas de Magistratura do Trabalho - CONEMATRA”</text:span><text:span text:style-name="T7">, que será realizada nos dias </text:span><text:span text:style-name="T8">27</text:span><text:span text:style-name="T7"> e </text:span><text:span text:style-name="T8">28/03/2025</text:span><text:span text:style-name="T7">, na Escola Judicial do TRT da 21ª Região, em </text:span><text:span text:style-name="T8">Natal-RN</text:span><text:span text:style-name="T7">, conforme Ofício Circular.Conematra n.º 001/2025; </text:span><text:span text:style-name="T8">II – CONCEDER</text:span><text:span text:style-name="T4"> à referida magistrada </text:span><text:span text:style-name="T2">02 (duas) diárias integrais mais 1/2 (meia) diária</text:span><text:span text:style-name="T4">, </text:span><text:span text:style-name="T7">referentes aos dias </text:span><text:span text:style-name="T8">26</text:span><text:span text:style-name="T7">,</text:span><text:span text:style-name="T8"> 27 </text:span><text:span text:style-name="T7">e</text:span><text:span text:style-name="T8"> 28/03/2025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04</text:span><text:span text:style-name="T7"> de</text:span><text:span text:style-name="T4"> </text:span><text:span text:style-name="T7">fevereiro</text:span><text:span text:style-name="T4"> de 202</text:span><text:span text:style-name="T7">5</text:span><text:span text:style-name="T4">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7" text:outline-level="1"/>
      <text:h text:style-name="P7" text:outline-level="1"/>
      <text:h text:style-name="P8" text:outline-level="1"><text:span text:style-name="T7">Disponibilizada no DEJT de 04/02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6" meta:character-count="1294" meta:non-whitespace-character-count="1098"/>
    <meta:generator>LibreOfficeDev/6.0.5.2$Linux_X86_64 LibreOffice_project/</meta:generator>
  </office:meta>
</office:document-meta>
</file>