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font-weight="normal"/>
    </style:style>
    <style:style style:name="T6" style:family="text">
      <style:text-properties fo:font-style="italic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T11" style:family="text">
      <style:text-properties fo:color="#ff0000"/>
    </style:style>
    <style:style style:name="T12" style:family="text">
      <style:text-properties style:text-line-through-style="none"/>
    </style:style>
    <style:style style:name="T13" style:family="text">
      <style:text-properties style:text-underline-style="none"/>
    </style:style>
    <style:style style:name="T14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6"><text:tab/></text:p>
      <text:p text:style-name="P2"/>
      <text:p text:style-name="P15">PORTARIA TRT6-DG N.º 23/2021 </text:p>
      <text:p text:style-name="P18"> </text:p>
      <text:p text:style-name="P17"><text:span text:style-name="T8">A DIRETORA-GERAL DO TRIBUNAL REGIONAL DO TRABALHO DA SEXTA REGIÃO</text:span><text:span text:style-name="T7">, no uso das suas atribuições delegadas mediante ATO TRT6 GP nº. 75/2021 e tendo em vista o contido no PROAD nº. 7656/2021,</text:span></text:p>
      <text:p text:style-name="P16"> </text:p>
      <text:p text:style-name="P20"><text:span text:style-name="T9">R   E   S   O   L   V  E:</text:span></text:p>
      <text:p text:style-name="P19"><text:span text:style-name="T9">DISPENSAR, a partir de 31/05/2021</text:span><text:span text:style-name="T10">,</text:span> <text:span text:style-name="T10">a servidora </text:span><text:span text:style-name="T9">LAÍS BERTOLDO ALVES, Técnico Judiciário, Área Administrativa, do exercício da função comissionada FC-5 de Assistente de Juiz Substituto (Código 2120), em razão de posse em outro cargo público inacumulável.</text:span></text:p>
      <text:p text:style-name="P16"><text:span text:style-name="T9">Publique-se.</text:span></text:p>
      <text:p text:style-name="P20"><text:span text:style-name="T7">Recife, 02 de junho de 2021.</text:span></text:p>
      <text:p text:style-name="P20"><text:span text:style-name="T8">ERIKA ANTUNES DE ARAÚJO GUSMÃO</text:span></text:p>
      <text:p text:style-name="P20"><text:span text:style-name="T7">Diretora-Geral do TRT da 6ª Regi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6-02T09:44:35.04</dc:date>
    <meta:print-date>2019-11-28T13:17:00</meta:print-date>
    <meta:editing-cycles>31</meta:editing-cycles>
    <meta:editing-duration>PT00H34M36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6" meta:word-count="110" meta:character-count="778"/>
  </office:meta>
</office:document-meta>
</file>