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indent="-0.0016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N.º 022/2026</text:span></text:p>
      <text:p text:style-name="P2"/>
      <text:p text:style-name="P9"><text:span text:style-name="T3">O DIRETOR-GERAL DO TRIBUNAL REGIONAL DO TRABALHO DA SEXTA REGIÃO</text:span><text:span text:style-name="T5">, no uso de suas atribuições legais e regulamentares e de acordo com os Atos TRT6-GP n.º 425/2013 e EJ-TRT6 n.º 001/2025, considerando o contido na Proposta de Concessão de Diárias da EJ-TRT6 n.º</text:span><text:span text:style-name="T9"> </text:span><text:span text:style-name="T5">004/2026 e nos pedidos complementares formulados às fls. 22 e 25 do PROAD n.º </text:span><text:span text:style-name="T3">139/2026</text:span><text:span text:style-name="T5">, bem como a justificativa apresentada no tocante às datas de deslocamento, </text:span><text:span text:style-name="T3">RESOLVE: I – AUTORIZAR a aquisição de passagens aéreas</text:span><text:span text:style-name="T5">,</text:span><text:span text:style-name="T3"> </text:span><text:span text:style-name="T5">relativas aos trechos </text:span><text:span text:style-name="T3">Recife-PE/Goiânia-GO</text:span><text:span text:style-name="T5">, com data de </text:span><text:span text:style-name="T3">10/03/2026 </text:span><text:span text:style-name="T5">(</text:span><text:span text:style-name="T3">terça-feira</text:span><text:span text:style-name="T5">), e</text:span><text:span text:style-name="T3"> Goiânia-GO/Recife-PE</text:span><text:span text:style-name="T5"> para o dia </text:span><text:span text:style-name="T3">13/03/2026</text:span><text:span text:style-name="T5"> (</text:span><text:span text:style-name="T3">sexta-feira</text:span><text:span text:style-name="T5">), em favor do servidor </text:span><text:span text:style-name="T4">Fillipe Gustavo Ciolfi Guerrero</text:span><text:span text:style-name="T6">, ocupante do cargo de Técnico Judiciário, lotado na Divisão de Inovação do TRT6</text:span><text:span text:style-name="T5">, a fim de participar, nos dias </text:span><text:span text:style-name="T3">11</text:span><text:span text:style-name="T5">,</text:span><text:span text:style-name="T3"> 12 </text:span><text:span text:style-name="T5">e</text:span><text:span text:style-name="T3"> 13/03/2026</text:span><text:span text:style-name="T5">,</text:span><text:span text:style-name="T3"> </text:span><text:span text:style-name="T5">das 9h às 17h, do evento intitulado “</text:span><text:span text:style-name="T7">4ª Edição do Convergência - Inovação Pública”</text:span><text:span text:style-name="T5">, organizado pela Rede InovaGov, a ser realizado em </text:span><text:span text:style-name="T3">Goiânia/GO</text:span><text:span text:style-name="T5">; e </text:span><text:span text:style-name="T3">II – CONCEDER </text:span><text:span text:style-name="T5">ao referido servidor </text:span><text:span text:style-name="T8">03 (três) diárias integrais mais 1/2 (meia) diária</text:span><text:span text:style-name="T5">, concernentes ao <text:s/>período de </text:span><text:span text:style-name="T3">10</text:span><text:span text:style-name="T5"> a </text:span><text:span text:style-name="T3">13/03/2026</text:span><text:span text:style-name="T5">, bem como </text:span><text:span text:style-name="T8">01 (um) adicional de deslocamento</text:span><text:span text:style-name="T5">, correspondente às localidades de origem e destino.</text:span></text:p>
      <text:p text:style-name="P2"/>
      <text:p text:style-name="P3"><text:span text:style-name="T5">Recife, 20 de janeiro de 2026.</text:span></text:p>
      <text:p text:style-name="P10"/>
      <text:p text:style-name="P4"><text:span text:style-name="T3">LUCIANO JOSÉ FALCÃO LACERDA</text:span></text:p>
      <text:p text:style-name="P4"><text:span text:style-name="T5">Diretor-Geral do TRT da 6ª Região</text:span></text:p>
      <text:p text:style-name="P5"/>
      <text:p text:style-name="P5"/>
      <text:p text:style-name="P8"><text:span text:style-name="T5">Disponibilizada no DEJT de 21/01/2026.</text:span></text:p>
      <text:p text:style-name="P6"/>
      <text:p text:style-name="P6"/>
      <text:p text:style-name="P6"/>
      <text:p text:style-name="P7"/>
      <text:p text:style-name="P11"/>
      <text:p text:style-name="P6"/>
      <text:p text:style-name="P6"/>
      <text:p text:style-name="P6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7" meta:character-count="1336" meta:non-whitespace-character-count="1132"/>
    <meta:generator>LibreOfficeDev/6.0.5.2$Linux_X86_64 LibreOffice_project/</meta:generator>
  </office:meta>
</office:document-meta>
</file>