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style:font-name-asian="Verdana1" style:font-size-asian="12pt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T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2pt" fo:font-weight="bold" style:font-name-asian="Verdana1" style:font-size-asian="12pt" style:font-weight-asian="bold" style:font-name-complex="Verdana1" style:font-size-complex="12pt" fo:background-color="#ffffff"/>
    </style:style>
    <style:style style:name="T6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7" style:family="text">
      <style:text-properties style:text-position="super 58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30j0zll"/><text:span text:style-name="T1">PORTARIA TRT6 - DG – 022/2025</text:span></text:p>
      <text:p text:style-name="P2"/>
      <text:p text:style-name="P3"><text:bookmark text:name="_gjdgxs"/><text:span text:style-name="T4">O DIRETOR-GERAL DO TRIBUNAL REGIONAL DO TRABALHO DA SEXTA REGIÃO</text:span><text:span text:style-name="T2">, no uso de suas atribuições legais e regulamentares e de acordo com os Atos TRT6-GP n.º 425/2013 e EJ-TRT6 n.º 001/2025, considerando o contido na Proposta de Concessão de Diárias da EJ-TRT6 n.º</text:span><text:span text:style-name="T7"> </text:span><text:span text:style-name="T2">003/2025 (PROAD n.º </text:span><text:span text:style-name="T4">1886/2025</text:span><text:span text:style-name="T2">), bem como as justificativas apresentadas na referida proposta em relação à inclusão de final de semana, nos termos do parágrafo 2º do art. 8º do Ato TRT-GP nº 425/2013, e no tocante às datas de deslocamento, </text:span><text:span text:style-name="T4">RESOLVE: I – AUTORIZAR a aquisição de passagens aéreas </text:span><text:span text:style-name="T2">relativas aos trechos </text:span><text:span text:style-name="T4">Brasília-DF/Recife-PE</text:span><text:span text:style-name="T2">, com data de </text:span><text:span text:style-name="T4">13/02/2025 </text:span><text:span text:style-name="T2">(</text:span><text:span text:style-name="T4">quinta-feira</text:span><text:span text:style-name="T2">), e </text:span><text:span text:style-name="T4">Recife-PE/Brasília-DF</text:span><text:span text:style-name="T2"> para o dia </text:span><text:span text:style-name="T4">15/02/2025 </text:span><text:span text:style-name="T2">(</text:span><text:span text:style-name="T4">sábado</text:span><text:span text:style-name="T2">), em favor do Exmo.</text:span><text:span text:style-name="T3"> Ministro </text:span><text:span text:style-name="T5">Douglas Alencar Rodrigues</text:span><text:span text:style-name="T3">, do Tribunal Superior do Trabalho</text:span><text:span text:style-name="T2">, a fim de atuar como palestrante, no dia </text:span><text:span text:style-name="T4">14/02/2025</text:span><text:span text:style-name="T2">, das 09h às 12h, <text:s/>no “</text:span><text:span text:style-name="T6">1º Ciclo de Debates sobre Temas Contemporâneos do Direito do Trabalho”</text:span><text:span text:style-name="T2">, que será realizado no Auditório da Ordem dos Advogados do Brasil/PE, bem como participar, nesse referido dia, às 17h, da Solenidade de Posse dos Novos Dirigentes do TRT6 - Biênio 2025/2027, na cidade do </text:span><text:span text:style-name="T4">Recife-PE</text:span><text:span text:style-name="T2">; </text:span><text:span text:style-name="T4">II – CONCEDER </text:span><text:span text:style-name="T2">ao referido Ministro </text:span><text:span text:style-name="T1">02 (duas) diárias integrais mais 1/2 (meia) diária</text:span><text:span text:style-name="T2">, referentes aos dias </text:span><text:span text:style-name="T4">13</text:span><text:span text:style-name="T2">,</text:span><text:span text:style-name="T4"> 14 </text:span><text:span text:style-name="T2">e</text:span><text:span text:style-name="T4"> 15/02/2025</text:span><text:span text:style-name="T2"> (</text:span><text:span text:style-name="T4">sábado</text:span><text:span text:style-name="T2">).</text:span></text:p>
      <text:p text:style-name="P2"/>
      <text:p text:style-name="P3"><text:span text:style-name="T2">Recife, 03 de fevereiro de 2025.</text:span></text:p>
      <text:p text:style-name="P2"/>
      <text:p text:style-name="P3"><text:span text:style-name="T4">WLADEMIR DE SOUZA ROLIM</text:span></text:p>
      <text:p text:style-name="P3"><text:span text:style-name="T2">Diretor-Geral do TRT da 6ª Região</text:span></text:p>
      <text:p text:style-name="P2"/>
      <text:p text:style-name="P2"/>
      <text:p text:style-name="P5"/>
      <text:p text:style-name="P6"><text:span text:style-name="T2">Disponibilizada no DEJT de 06/02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27" meta:character-count="1432" meta:non-whitespace-character-count="1207"/>
    <meta:generator>LibreOfficeDev/6.0.5.2$Linux_X86_64 LibreOffice_project/</meta:generator>
  </office:meta>
</office:document-meta>
</file>