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text-position="0% 100%" fo:font-size="13pt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2" style:family="text">
      <style:text-properties style:text-position="0% 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6">N.º</text:span><text:span text:style-name="T2"> </text:span><text:span text:style-name="T6">021</text:span><text:span text:style-name="T2">/202</text:span><text:span text:style-name="T6">6</text:span></text:p>
      <text:p text:style-name="P6"/>
      <text:p text:style-name="P8"><text:span text:style-name="T7"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5"> </text:span><text:span text:style-name="T9">003</text:span><text:span text:style-name="T4">/202</text:span><text:span text:style-name="T9">6 e nos pedidos complementares formulados às fls. 22 e 25 do </text:span><text:span text:style-name="T4">PROAD n.º </text:span><text:span text:style-name="T7">98</text:span><text:span text:style-name="T3">/202</text:span><text:span text:style-name="T7">6</text:span><text:span text:style-name="T4">, </text:span><text:span text:style-name="T9">bem como a justificativa apresentada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7">Recife-PE/Goiânia-GO</text:span><text:span text:style-name="T4">, com data de </text:span><text:span text:style-name="T7">10</text:span><text:span text:style-name="T3">/0</text:span><text:span text:style-name="T7">3</text:span><text:span text:style-name="T3">/202</text:span><text:span text:style-name="T7">6</text:span><text:span text:style-name="T3"> </text:span><text:span text:style-name="T4">(</text:span><text:span text:style-name="T7">terça-feira</text:span><text:span text:style-name="T4">), e</text:span><text:span text:style-name="T7"> Goiânia-GO/Recife-PE</text:span><text:span text:style-name="T4"> para o dia </text:span><text:span text:style-name="T7">13/03/2026</text:span><text:span text:style-name="T9"> (</text:span><text:span text:style-name="T7">sexta-feira</text:span><text:span text:style-name="T9">)</text:span><text:span text:style-name="T4">,</text:span><text:span text:style-name="T9"> </text:span><text:span text:style-name="T4">em favor d</text:span><text:span text:style-name="T9">a</text:span><text:span text:style-name="T4"> </text:span><text:span text:style-name="T9">servidora</text:span><text:span text:style-name="T4"> </text:span><text:span text:style-name="T8">Luciana Von Söhsten</text:span><text:span text:style-name="T10">, ocupante do cargo de Técnico Judiciário, Chefe da Divisão de Inovação do TRT6</text:span><text:span text:style-name="T9">, </text:span><text:span text:style-name="T4">a fim de </text:span><text:span text:style-name="T9">participar, nos dias </text:span><text:span text:style-name="T7">11</text:span><text:span text:style-name="T9">,</text:span><text:span text:style-name="T7"> 12 </text:span><text:span text:style-name="T9">e</text:span><text:span text:style-name="T7"> 13/03/2026</text:span><text:span text:style-name="T9">,</text:span><text:span text:style-name="T7"> </text:span><text:span text:style-name="T9">das 9h às 17h, do evento intitulado “</text:span><text:span text:style-name="T11">4ª Edição do Convergência - Inovação Pública”</text:span><text:span text:style-name="T9">, organizado pela Rede InovaGov, a ser realizado em </text:span><text:span text:style-name="T7">Goiânia/GO</text:span><text:span text:style-name="T4">; e </text:span><text:span text:style-name="T3">II – CONCEDER </text:span><text:span text:style-name="T9">à</text:span><text:span text:style-name="T4"> referid</text:span><text:span text:style-name="T9">a</text:span><text:span text:style-name="T4"> </text:span><text:span text:style-name="T9">servidora</text:span><text:span text:style-name="T4"> </text:span><text:span text:style-name="T6">03 (três) diárias integrais mais 1/2 (meia) diária</text:span><text:span text:style-name="T9">, concernentes ao <text:s/>período de </text:span><text:span text:style-name="T7">10</text:span><text:span text:style-name="T9"> a </text:span><text:span text:style-name="T7">13/03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6"/>
      <text:p text:style-name="P7"><text:span text:style-name="T9">Recife, 20 de janeiro de 2026.</text:span></text:p>
      <text:p text:style-name="P9"/>
      <text:p text:style-name="P10"><text:span text:style-name="T7">LUCIANO JOSÉ FALCÃO LACERDA</text:span></text:p>
      <text:p text:style-name="P10"><text:span text:style-name="T9">Diretor-Geral do TRT da 6ª Região</text:span></text:p>
      <text:p text:style-name="P11"/>
      <text:p text:style-name="P11"/>
      <text:p text:style-name="P13"><text:span text:style-name="T9">Disponibilizada no DEJT de 21/01/2026.</text:span></text:p>
      <text:p text:style-name="P11"/>
      <text:p text:style-name="P11"/>
      <text:p text:style-name="P12"/>
      <text:p text:style-name="P14"/>
      <text:p text:style-name="P11"/>
      <text:p text:style-name="P11"/>
      <text:p text:style-name="P11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06" meta:character-count="1323" meta:non-whitespace-character-count="1120"/>
    <meta:generator>LibreOfficeDev/6.0.5.2$Linux_X86_64 LibreOffice_project/</meta:generator>
  </office:meta>
</office:document-meta>
</file>