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0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5"><text:span text:style-name="T4">DIRETORIA-GERAL</text:span></text:p>
      <text:p text:style-name="P6"/>
      <text:p text:style-name="P9"><text:span text:style-name="T5"><text:s/></text:span><text:span text:style-name="T6">PORTARIA TRT6-DG N.º 20/2026</text:span></text:p>
      <text:p text:style-name="P10"/>
      <text:p text:style-name="P11"><text:span text:style-name="T5">O DIRETOR-GERAL DO TRIBUNAL REGIONAL DO TRABALHO DA SEXTA REGIÃO</text:span><text:span text:style-name="T7">, no uso das suas atribuições delegadas mediante ATO TRT GP nº 40/2025, e tendo em vista o contido no PROAD N.º 838/2026,</text:span></text:p>
      <text:p text:style-name="P11"><text:span text:style-name="T5">RESOLVE:</text:span></text:p>
      <text:p text:style-name="P8"><text:span text:style-name="T5">I - DISPENSAR </text:span><text:span text:style-name="T7">o servidor </text:span><text:span text:style-name="T5">ALCIDES MONTEIRO DE MELO JÚNIOR</text:span><text:span text:style-name="T7">, ocupante do cargo de Técnico Judiciário, Área Administrativa, lotado na 3ª Vara do Trabalho de Petrolina, do exercício da função comissionada FC-5 de Assistente de Secretaria (Código 3846) e </text:span><text:span text:style-name="T5">DESIGNÁ-LO </text:span><text:span text:style-name="T7">para o exercício da função comissionada FC-6 de Assistente de Diretor de Secretaria (Código 3453);</text:span></text:p>
      <text:p text:style-name="P7"/>
      <text:p text:style-name="P12"><text:span text:style-name="T5">II - DISPENSAR </text:span><text:span text:style-name="T7">o servidor </text:span><text:span text:style-name="T5">REGINALDO LANDULFO ROCHA MEDRADO NETO</text:span><text:span text:style-name="T7">, ocupante do cargo de Técnico Judiciário, Área Administrativa, lotado na 3ª Vara do Trabalho de Petrolina, do exercício da função comissionada <text:s/>FC-6 de Assistente de Diretor de Secretaria (Código 3453) e </text:span><text:span text:style-name="T5">DESIGNÁ-LO </text:span><text:span text:style-name="T7">para o exercício da função comissionada FC-5 de Assistente de Secretaria (Código 3846).</text:span></text:p>
      <text:p text:style-name="P11"><text:span text:style-name="T7">Esta Portaria produzirá efeitos a partir da publicação.</text:span></text:p>
      <text:p text:style-name="P11"><text:span text:style-name="T7">Publique-se. </text:span></text:p>
      <text:p text:style-name="P11"><text:span text:style-name="T7">Recife, 16 de janeiro de 2026.</text:span></text:p>
      <text:p text:style-name="P11"><text:span text:style-name="T5">LUCIANO JOSÉ FALCÃO LACERDA</text:span></text:p>
      <text:p text:style-name="P13"><text:span text:style-name="T7">Diretor-Geral do TRT da 6ª Região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1" meta:paragraph-count="15" meta:word-count="185" meta:character-count="1281" meta:non-whitespace-character-count="1022"/>
    <meta:generator>LibreOfficeDev/6.0.5.2$Linux_X86_64 LibreOffice_project/</meta:generator>
  </office:meta>
</office:document-meta>
</file>