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1" style:family="paragraph" style:parent-style-name="Título1" style:master-page-name="Standard">
      <style:paragraph-properties style:page-number="auto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fo:font-weight="bold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1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style:font-name="Verdana" fo:font-style="italic" fo:font-weight="bold"/>
    </style:style>
    <style:style style:name="T8" style:family="text">
      <style:text-properties style:font-name="Verdana" fo:font-weight="bold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color="#000000" style:font-name="Verdana"/>
    </style:style>
    <style:style style:name="T12" style:family="text">
      <style:text-properties fo:color="#000000" style:font-name="Verdana" fo:font-weight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text-underline-style="solid" style:text-underline-width="auto" style:text-underline-color="font-color"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normal"/>
    </style:style>
    <style:style style:name="T17" style:family="text">
      <style:text-properties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7"><text:tab/></text:p>
      <text:p text:style-name="P2"/>
      <text:p text:style-name="P12">PORTARIA TRT6-DG N.º 20/2021</text:p>
      <text:p text:style-name="P16"/>
      <text:p text:style-name="P17"><text:span text:style-name="T9">A </text:span><text:span text:style-name="T10">DIRETORA-GERAL DO TRIBUNAL REGIONAL DO TRABALHO DA SEXTA REGIÃO</text:span><text:span text:style-name="T9">, no uso das suas atribuições delegadas mediante ATO TRT6-GP N.º 75/2021, e tendo em vista o contido no PROAD </text:span>6612/2021,</text:p>
      <text:p text:style-name="P19"/>
      <text:p text:style-name="P18">R   E   S   O   L   V   E:</text:p>
      <text:p text:style-name="P18"/>
      <text:p text:style-name="P18">I - DISPENSAR <text:span text:style-name="T17">a servidora </text:span>MARIA DE FATIMA FERREIRA DA SILVA<text:span text:style-name="T17">,</text:span> <text:span text:style-name="T17">ocupante do cargo de Técnico Judiciário, área administrativa, lotada na Corregedoria Regional, da função comissionada FC-5 de Assistente de Juiz Substituto (Código 2814) e </text:span>DESIGNÁ-LA <text:span text:style-name="T17">para exercer a função comissionada de FC-4 de Chefe de Serviço – Sec Corregedoria Regional (Código 121);</text:span></text:p>
      <text:p text:style-name="P18">II – DISPENSAR <text:span text:style-name="T17">a servidora </text:span>MARINA MACHADO ADEODATO<text:span text:style-name="T17">, ocupante do cargo de Técnico Judiciário, área administrativa, lotada na Corregedoria Regional, da função comissionada FC-4 de Chefe de Serviço – Sec Corregedoria Regional (Código 121) e </text:span>DESIGNÁ-LA <text:span text:style-name="T17">para exercer a função comissionada FC-5 de Assistente de Juiz Substituto (Código 2814).</text:span></text:p>
      <text:p text:style-name="P18"/>
      <text:p text:style-name="P18">Esta Portaria produzirá efeitos a partir de sua publicação.</text:p>
      <text:p text:style-name="P18">Publique-se. </text:p>
      <text:p text:style-name="P18">Recife, 06 de maio de 2021.</text:p>
      <text:p text:style-name="P18"/>
      <text:p text:style-name="P20">ERIKA ANTUNES DE ARAÚJO GUSMÃO</text:p>
      <text:p text:style-name="P21"><text:span text:style-name="T9">Diretora-Geral do TRT da 6ª Região</text:span></text:p>
      <text:p text:style-name="P22"><text:span text:style-name="T14"/></text:p>
      <text:p text:style-name="P23"><text:span text:style-name="T9"/></text:p>
      <text:p text:style-name="P23"><text:span text:style-name="T9"/></text:p>
      <text:p text:style-name="P23"><text:span text:style-name="T9"/></text:p>
      <text:p text:style-name="P23"><text:span text:style-name="T9">Disponibilizada em 06/05/2021.</text:span></text:p>
      <text:p text:style-name="P23"><text:span text:style-name="T9">Publicada em 07/05/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5-06T10:38:20.02</dc:date>
    <meta:print-date>2019-11-28T13:17:00</meta:print-date>
    <meta:editing-cycles>30</meta:editing-cycles>
    <meta:editing-duration>PT00H35M18S</meta:editing-duration>
    <meta:generator>BrOffice.org/3.2$Win32 OpenOffice.org_project/320m18$Build-9502</meta:generator>
    <dc:creator>trt </dc:creator>
    <meta:document-statistic meta:table-count="0" meta:image-count="1" meta:object-count="0" meta:page-count="1" meta:paragraph-count="18" meta:word-count="189" meta:character-count="1318"/>
  </office:meta>
</office:document-meta>
</file>