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4" style:family="paragraph" style:parent-style-name="Título1" style:master-page-name="Standard">
      <style:paragraph-properties style:page-number="auto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2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2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Times New Roman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Times New Roman"/>
    </style:style>
    <style:style style:name="T7" style:family="text">
      <style:text-properties style:font-name="Verdana" fo:font-size="10pt" fo:font-weight="normal" style:font-size-asian="10pt" style:font-weight-asian="normal" style:font-name-complex="Verdana"/>
    </style:style>
    <style:style style:name="T8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 style:language-complex="zxx" style:country-complex="none"/>
    </style:style>
    <style:style style:name="T12" style:family="text">
      <style:text-properties style:font-name="Verdana" fo:font-weight="bold" style:font-weight-asian="bold" style:font-name-complex="Verdana" style:font-weight-complex="bold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5" style:family="text">
      <style:text-properties style:font-name="Verdana" fo:font-style="italic" style:font-style-asian="italic" style:font-name-complex="Verdana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3">PODER JUDICIÁRIO</text:p>
      <text:p text:style-name="P12">JUSTIÇA DO TRABALHO</text:p>
      <text:p text:style-name="P12">TRIBUNAL REGIONAL DO TRABALHO DA 6ª REGIÃO</text:p>
      <text:p text:style-name="P2">DIRETORIA-GERAL</text:p>
      <text:p text:style-name="P6"><text:tab/></text:p>
      <text:p text:style-name="P3"/>
      <text:p text:style-name="P1"><text:span text:style-name="T13">PORTARIA TRT6-DG N.º <text:s/>020/2020</text:span></text:p>
      <text:p text:style-name="P5"/>
      <text:p text:style-name="P4"/>
      <text:p text:style-name="P7"><text:span text:style-name="T10">O DIRETOR-GERAL DO TRIBUNAL REGIONAL DO TRABALHO DA SEXTA REGIÃO</text:span><text:span text:style-name="T15">,</text:span><text:span text:style-name="T16"> no uso das suas atribuições delegadas mediante ATO TRT-GP N.º 49/2019, e tendo em vista o contido no PROAD 16.045/2020,</text:span></text:p>
      <text:p text:style-name="P8"/>
      <text:p text:style-name="P22"/>
      <text:p text:style-name="P21"><text:span text:style-name="T3">R <text:s text:c="2"/>E <text:s text:c="2"/>S <text:s text:c="2"/>O <text:s text:c="2"/>L <text:s text:c="2"/>V <text:s text:c="2"/>E:</text:span></text:p>
      <text:p text:style-name="P22"/>
      <text:p text:style-name="P24"/>
      <text:p text:style-name="P24"/>
      <text:p text:style-name="P11"><text:span text:style-name="T12">I – DISPENSAR </text:span><text:span text:style-name="T17">a servidora</text:span><text:span text:style-name="T12"> HELOISA ALVES PINTO</text:span><text:span text:style-name="T17">, ocupante do cargo de Analista Judiciário, Área Judiciária, lotada na 4ª Vara do Trabalho de Jaboatão dos Guararapes, do exercício da função comissionada FC-4 de Secretário de Audiência (Código 2464) e</text:span><text:span text:style-name="T12"> DESIGNÁ-LA </text:span><text:span text:style-name="T17">para exercer a função comissionada FC-5 de Assistente de Diretor de Secretaria (Código 1550), bem como exercer, na condição de substituta legal, o cargo em comissão CJ3 de Diretor de Secretaria da referida Vara do Trabalho (Código 1549)</text:span><text:span text:style-name="T16">;</text:span></text:p>
      <text:p text:style-name="P24"/>
      <text:p text:style-name="P24"/>
      <text:p text:style-name="P21"><text:span text:style-name="T5">II - DISPENSAR</text:span><text:span text:style-name="T8"> o servidor </text:span><text:span text:style-name="T5">NEILDO CARLOS SOUZA DA SILVA</text:span><text:span text:style-name="T8">, ocupante do cargo de Técnico Judiciário, Área Administrativa, lotado na 4ª Vara do Trabalho de Jaboatão dos Guararapes, do exercício da função comissionada FC-2 de Assistente (Código 2467) e </text:span><text:span text:style-name="T5">DESIGNÁ-LO</text:span><text:span text:style-name="T8"> para exercer a função comissionada FC-4 de Secretário de Audiência (Código 2464)</text:span><text:span text:style-name="T7">.</text:span></text:p>
      <text:p text:style-name="P23"/>
      <text:p text:style-name="P23">Esta Portaria produzirá efeitos a partir de sua publicação.</text:p>
      <text:p text:style-name="P16"/>
      <text:p text:style-name="P17">Publique-se. </text:p>
      <text:p text:style-name="P17"/>
      <text:p text:style-name="P15"><text:span text:style-name="T4">Recife, 14 de setembro de 2020.</text:span></text:p>
      <text:p text:style-name="P18"/>
      <text:p text:style-name="P18"/>
      <text:p text:style-name="P18"/>
      <text:p text:style-name="P20">WLADEMIR DE SOUZA ROLIM</text:p>
      <text:p text:style-name="P19"><text:span text:style-name="T4">Diretor-Geral do TRT da 6ª Região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9-10T13:15:00</meta:creation-date>
    <dc:creator>valeriac</dc:creator>
    <dc:date>2020-09-14T16:08:00</dc:date>
    <meta:print-date>2019-11-28T13:17:00</meta:print-date>
    <meta:editing-cycles>12</meta:editing-cycles>
    <meta:editing-duration>PT00H34M00S</meta:editing-duration>
    <meta:document-statistic meta:table-count="0" meta:image-count="1" meta:object-count="0" meta:page-count="1" meta:paragraph-count="16" meta:word-count="210" meta:character-count="1413"/>
    <meta:generator>BrOffice.org/3.2$Win32 OpenOffice.org_project/320m18$Build-9502</meta:generator>
  </office:meta>
</office:document-meta>
</file>