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</text:span><text:span text:style-name="T2"> </text:span><text:span text:style-name="T6">019</text:span><text:span text:style-name="T2">/202</text:span><text:span text:style-name="T6">6</text:span></text:p>
      <text:p text:style-name="P5"/>
      <text:p text:style-name="P7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6-GP n.º 425/2013, considerando o contido </text:span><text:span text:style-name="T9">no</text:span><text:span text:style-name="T4"> PROAD n.º </text:span><text:span text:style-name="T8">780</text:span><text:span text:style-name="T3">/202</text:span><text:span text:style-name="T8">6</text:span><text:span text:style-name="T4">, </text:span><text:span text:style-name="T3">RESOLVE CONCEDER </text:span><text:span text:style-name="T6">03 (três) meias diárias</text:span><text:span text:style-name="T4"> ao servidor </text:span><text:span text:style-name="T3">Paulo Henrique de Miranda Sá Júnior</text:span><text:span text:style-name="T4">, Técnico Judiciário, lotado na Divisão de Serviços Gerais, </text:span><text:span text:style-name="T9">em virtude de seu deslocamento, no dia </text:span><text:span text:style-name="T8">22/01/2026</text:span><text:span text:style-name="T9">,</text:span><text:span text:style-name="T8"> </text:span><text:span text:style-name="T9">à cidade de</text:span><text:span text:style-name="T8"> Timbaúba</text:span><text:span text:style-name="T9">; no dia </text:span><text:span text:style-name="T8">27/01/2026</text:span><text:span text:style-name="T9">, à cidade de </text:span><text:span text:style-name="T8">Palmares</text:span><text:span text:style-name="T9">;</text:span><text:span text:style-name="T8"> </text:span><text:span text:style-name="T9">e, no dia</text:span><text:span text:style-name="T8"> 28/01/2026, </text:span><text:span text:style-name="T9">à cidade de</text:span><text:span text:style-name="T8"> Barreiros</text:span><text:span text:style-name="T9">;</text:span><text:span text:style-name="T8"> </text:span><text:span text:style-name="T9">com </text:span><text:span text:style-name="T8">retorno nos mesmos dias dos respectivos deslocamentos</text:span><text:span text:style-name="T9">, em veículo oficial</text:span><text:span text:style-name="T4">, a fim de acompanhar e </text:span><text:span text:style-name="T9">fiscalizar, nos imóveis que abrigam as unidades trabalhistas das referidas cidades, os</text:span><text:span text:style-name="T4"> serviços de </text:span><text:span text:style-name="T9">capinação e poda de árvores, bem como realizar outros atos necessários à boa execução desses serviços.</text:span></text:p>
      <text:p text:style-name="P6"><text:bookmark text:name="_heading=h.q0gzanbbsef2"/><text:span text:style-name="T9"><text:s/></text:span></text:p>
      <text:p text:style-name="P8"><text:span text:style-name="T9">Recife, 16 de janeiro de 2026.</text:span></text:p>
      <text:p text:style-name="P9"/>
      <text:p text:style-name="P8"><text:span text:style-name="T8">LUCIANO JOSÉ FALCÃO LACERDA</text:span></text:p>
      <text:p text:style-name="P8"><text:span text:style-name="T9">Diretor-Geral do TRT da 6ª Região</text:span></text:p>
      <text:p text:style-name="P9"/>
      <text:p text:style-name="P9"/>
      <text:p text:style-name="P12"><text:span text:style-name="T9">Disponibilizada no DEJT de 19/01/2026.</text:span></text:p>
      <text:p text:style-name="P9"/>
      <text:p text:style-name="P9"/>
      <text:p text:style-name="P10"/>
      <text:p text:style-name="P10"/>
      <text:p text:style-name="P11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8" meta:word-count="181" meta:character-count="1172" meta:non-whitespace-character-count="996"/>
    <meta:generator>LibreOfficeDev/6.0.5.2$Linux_X86_64 LibreOffice_project/</meta:generator>
  </office:meta>
</office:document-meta>
</file>