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30j0zll"/><text:span text:style-name="T1">PORTARIA TRT6-DG </text:span><text:span text:style-name="T6">N.º</text:span><text:span text:style-name="T2"> </text:span><text:span text:style-name="T6">018</text:span><text:span text:style-name="T2">/202</text:span><text:span text:style-name="T6">6</text:span><text:span text:style-name="T7"> (*)</text:span></text:p>
      <text:p text:style-name="P1"><text:bookmark text:name="_heading=h.amrdw6jtd5pw"/></text:p>
      <text:p text:style-name="P6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8">007/</text:span><text:span text:style-name="T4">202</text:span><text:span text:style-name="T8">6 (</text:span><text:span text:style-name="T4">PROAD n.º </text:span><text:span text:style-name="T7">700</text:span><text:span text:style-name="T3">/202</text:span><text:span text:style-name="T7">6</text:span><text:span text:style-name="T4">), </text:span><text:span text:style-name="T3">RESOLVE CONCEDER </text:span><text:span text:style-name="T2">1/2 (meia) diária</text:span><text:span text:style-name="T4"> ao servidor </text:span><text:span text:style-name="T7">Edno Antônio da Silva</text:span><text:span text:style-name="T4">, Requisitado, lotado no </text:span><text:span text:style-name="T8">Núcleo de Manutenção/CEMA</text:span><text:span text:style-name="T4">, </text:span><text:span text:style-name="T8">em virtude de seu deslocamento, no dia </text:span><text:span text:style-name="T7">19/01/2026</text:span><text:span text:style-name="T8">, à cidade de</text:span><text:span text:style-name="T7"> Timbaúba</text:span><text:span text:style-name="T8">, com </text:span><text:span text:style-name="T7">retorno no mesmo dia</text:span><text:span text:style-name="T8">, em veículo oficial</text:span><text:span text:style-name="T4">, </text:span><text:span text:style-name="T8">a fim de providenciar a substituição da bomba hidráulica do apartamento funcional da Vara Trabalhista da referida cidade.</text:span></text:p>
      <text:p text:style-name="P7"><text:bookmark text:name="_heading=h.plx7pym73fpz"/></text:p>
      <text:p text:style-name="P10"><text:span text:style-name="T8">Recife, 16 de janeiro de 2026.</text:span></text:p>
      <text:p text:style-name="P19"/>
      <text:p text:style-name="P12"><text:span text:style-name="T7">LUCIANO JOSÉ FALCÃO LACERDA</text:span></text:p>
      <text:p text:style-name="P12"><text:span text:style-name="T8">Diretor-Geral do TRT da 6ª Região</text:span></text:p>
      <text:p text:style-name="P14"/>
      <text:p text:style-name="P14"/>
      <text:p text:style-name="P13"><text:span text:style-name="T7">(*)</text:span><text:span text:style-name="T8"> Republicada para fazer constar a data correta do deslocamento do referido servidor.</text:span></text:p>
      <text:p text:style-name="P15"/>
      <text:p text:style-name="P15"/>
      <text:p text:style-name="P15"/>
      <text:p text:style-name="P13"><text:span text:style-name="T8">Disponibilizada no DEJT de 27/01/2026.</text:span></text:p>
      <text:p text:style-name="P16"/>
      <text:p text:style-name="P17"/>
      <text:p text:style-name="P17"/>
      <text:p text:style-name="P18"/>
      <text:p text:style-name="P19"/>
      <text:p text:style-name="P11"/>
      <text:p text:style-name="P11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48" meta:character-count="983" meta:non-whitespace-character-count="843"/>
    <meta:generator>LibreOfficeDev/6.0.5.2$Linux_X86_64 LibreOffice_project/</meta:generator>
  </office:meta>
</office:document-meta>
</file>