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fo:font-weight="bold" style:font-size-asian="10pt" style:font-size-complex="10pt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/>
    </style:style>
    <style:style style:name="P15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9" style:family="paragraph" style:parent-style-name="Text_20_body">
      <style:paragraph-properties fo:margin-left="0cm" fo:margin-right="0.25cm" fo:margin-top="0cm" fo:margin-bottom="0.499cm" fo:text-align="center" style:justify-single-word="false" fo:text-indent="3.501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1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style="italic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" fo:font-style="italic" fo:font-weight="bold"/>
    </style:style>
    <style:style style:name="T9" style:family="text">
      <style:text-properties style:font-name="Verdana" fo:font-weight="bold"/>
    </style:style>
    <style:style style:name="T10" style:family="text">
      <style:text-properties style:font-name="Verdana" fo:language="en" fo:country="US" style:text-underline-style="solid" style:text-underline-width="auto" style:text-underline-color="font-color" fo:font-weight="bold"/>
    </style:style>
    <style:style style:name="T11" style:family="text">
      <style:text-properties fo:font-weight="bold"/>
    </style:style>
    <style:style style:name="T12" style:family="text">
      <style:text-properties fo:color="#000000"/>
    </style:style>
    <style:style style:name="T13" style:family="text">
      <style:text-properties fo:color="#000000" fo:font-weight="bold"/>
    </style:style>
    <style:style style:name="T14" style:family="text">
      <style:text-properties fo:font-size="10pt"/>
    </style:style>
    <style:style style:name="T15" style:family="text">
      <style:text-properties fo:font-weight="normal"/>
    </style:style>
    <style:style style:name="T16" style:family="text">
      <style:text-properties fo:font-style="itali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/>
    </style:style>
    <style:style style:name="T19" style:family="text">
      <style:text-properties style:font-size-asian="10pt"/>
    </style:style>
    <style:style style:name="T20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6"><text:tab/></text:p>
      <text:p text:style-name="P2"/>
      <text:p text:style-name="P14"><text:span text:style-name="T10">PORTARIA TRT6-DG N.º  18/2021</text:span></text:p>
      <text:p text:style-name="P16"> </text:p>
      <text:p text:style-name="P16"> </text:p>
      <text:p text:style-name="P20"><text:span text:style-name="T9">A DIRETORA-GERAL DO TRIBUNAL REGIONAL DO TRABALHO DA SEXTA REGIÃO</text:span><text:span text:style-name="T8">, </text:span><text:span text:style-name="T3">no uso das suas atribuições delegadas mediante ATO TRT6 GP 75/2021, e tendo em vista o contido no PROAD 6066/2021,</text:span></text:p>
      <text:p text:style-name="P17"><text:span text:style-name="T4">R   E   S   O   L   V   E:</text:span></text:p>
      <text:p text:style-name="P15"><text:span text:style-name="T4">I - DISPENSAR </text:span><text:span text:style-name="T5">a servidora </text:span><text:span text:style-name="T4">MARIA CRISTIANNE CAVALCANTI DE ALBUQUERQUE</text:span><text:span text:style-name="T5">,</text:span> <text:span text:style-name="T5">ocupante do cargo de Técnico Judiciário, Área Administrativa, lotada na 13ª Vara do Trabalho do Recife, do exercício da função comissionada FC-2 de Assistente (Código 1218) e </text:span><text:span text:style-name="T4">DESIGNÁ-LA</text:span> <text:span text:style-name="T5">para exercer a função comissionada FC-4 de Secretário de Audiência (Código 2113);</text:span></text:p>
      <text:p text:style-name="P15"><text:span text:style-name="T4">I – DESIGNAR </text:span><text:span text:style-name="T5">a servidora </text:span><text:span text:style-name="T4">TACIANA DOMINGUES DE SOUZA CARVALHO, </text:span><text:span text:style-name="T5">ocupante do cargo de Técnico Judiciário, Área Administrava, lotada na 13ª Vara do Trabalho do Recife, para exercer a função comissionada FC-2 de Assistente (Código 1218).</text:span></text:p>
      <text:p text:style-name="P15"><text:span text:style-name="T4">Esta Portaria produzirá efeitos a partir da publicação</text:span><text:span text:style-name="T6">.</text:span></text:p>
      <text:p text:style-name="P15"><text:span text:style-name="T4">Publique-se. </text:span></text:p>
      <text:p text:style-name="P15"><text:span text:style-name="T4">Recife, 26 de abril de 2021.</text:span></text:p>
      <text:p text:style-name="P15"><text:span text:style-name="T7">ÉRIKA ANTUNES DE ARAÚJO GUSMÃO0</text:span></text:p>
      <text:p text:style-name="P15"><text:span text:style-name="T4">Diretora-Geral do TRT da 6ª Região</text:span></text:p>
      <text:p text:style-name="P19"/>
      <text:p text:style-name="P19"/>
      <text:p text:style-name="P18"/>
      <text:p text:style-name="P13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4-27T10:29:18.59</dc:date>
    <meta:print-date>2019-11-28T13:17:00</meta:print-date>
    <meta:editing-cycles>29</meta:editing-cycles>
    <meta:editing-duration>PT00H33M37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18" meta:word-count="166" meta:character-count="1146"/>
  </office:meta>
</office:document-meta>
</file>