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10"><text:span text:style-name="T5"><text:tab/></text:span></text:p>
      <text:p text:style-name="P7"/>
      <text:p text:style-name="P11"><text:span text:style-name="T6">PORTARIA TRT6 DG Nº 17/2026</text:span></text:p>
      <text:p text:style-name="P13"><text:span text:style-name="T5">O DIRETOR-GERAL DO TRIBUNAL REGIONAL DO TRABALHO DA SEXTA REGIÃO</text:span><text:span text:style-name="T7">, no uso das suas atribuições delegadas mediante o ATO TRT6 GP Nº 118/2025, e tendo em vista o contido no PROAD N.º 816/2026,</text:span></text:p>
      <text:p text:style-name="P13"><text:span text:style-name="T5">RESOLVE:</text:span></text:p>
      <text:p text:style-name="P9"><text:span text:style-name="T5">I - DISPENSAR </text:span><text:span text:style-name="T7">o servidor </text:span><text:span text:style-name="T5">HELDER VINÍCIUS DOS ANJOS RIBEIRO</text:span><text:span text:style-name="T7">, ocupante do cargo de Técnico Judiciário, Área Administrativa, lotado no Núcleo de Tratamento de Depósitos Judiciais Processos Findos, do exercício da função comissionada FC-5 de Assistente de Gabinete (Código 1875) e </text:span><text:span text:style-name="T5">DESIGNÁ-LO, provisoriamente,</text:span><text:span text:style-name="T7"> para o exercício da função comissionada FC-5 de Assistente de Gabinete (Código 1868);</text:span></text:p>
      <text:p text:style-name="P8"/>
      <text:p text:style-name="P14"><text:span text:style-name="T5">II - DESIGNAR </text:span><text:span text:style-name="T7">o servidor </text:span><text:span text:style-name="T5">CLAUDEMAR MONTEIRO DE VASCONCELOS NETO</text:span><text:span text:style-name="T7">, ocupante do cargo de Técnico Judiciário, Área Administrativa, lotado no Gabinete do Desembargador Fábio André de Farias, para o exercício da função comissionada FC-5 de Assistente de Gabinete (Código 1875). </text:span></text:p>
      <text:p text:style-name="P13"><text:span text:style-name="T7">Esta Portaria produzirá efeitos a partir da publicação.</text:span></text:p>
      <text:p text:style-name="P13"><text:span text:style-name="T7">Publique-se. </text:span></text:p>
      <text:p text:style-name="P13"><text:span text:style-name="T7">Recife, 16 de janeiro de 2026.</text:span></text:p>
      <text:p text:style-name="P13"><text:span text:style-name="T5">LUCIANO JOSÉ FALCÃO LACERDA</text:span></text:p>
      <text:p text:style-name="P12"><text:span text:style-name="T7">Diretor-Geral do TRT da 6ª Regi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1" meta:paragraph-count="16" meta:word-count="173" meta:character-count="1223" meta:non-whitespace-character-count="976"/>
    <meta:generator>LibreOfficeDev/6.0.5.2$Linux_X86_64 LibreOffice_project/</meta:generator>
  </office:meta>
</office:document-meta>
</file>