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center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/>
      <style:text-properties style:font-name="Verdana" fo:font-size="10pt"/>
    </style:style>
    <style:style style:name="P11" style:family="paragraph" style:parent-style-name="Text_20_body">
      <style:paragraph-properties fo:margin-top="0cm" fo:margin-bottom="0.499cm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1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 style:font-size-asian="10pt" style:font-size-complex="10pt"/>
    </style:style>
    <style:style style:name="P21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Verdana1" fo:font-size="10pt" fo:font-weight="bold" style:font-size-asian="10pt" style:font-size-complex="10pt"/>
    </style:style>
    <style:style style:name="P23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T7" style:family="text">
      <style:text-properties style:font-name="Verdana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weight="bold"/>
    </style:style>
    <style:style style:name="T13" style:family="text">
      <style:text-properties fo:color="#000000" style:font-name="Verdana" fo:font-size="10pt"/>
    </style:style>
    <style:style style:name="T14" style:family="text">
      <style:text-properties fo:font-size="10pt"/>
    </style:style>
    <style:style style:name="T15" style:family="text">
      <style:text-properties fo:font-weight="normal"/>
    </style:style>
    <style:style style:name="T16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5"><text:tab/></text:p>
      <text:p text:style-name="P2"/>
      <text:p text:style-name="P16">PORTARIA TRT6-DG N.º 16/2021</text:p>
      <text:p text:style-name="P17"> </text:p>
      <text:p text:style-name="P17"> </text:p>
      <text:p text:style-name="P19"><text:span text:style-name="T9">A </text:span><text:span text:style-name="T10">DIRETORA-GERAL DO TRIBUNAL REGIONAL DO TRABALHO DA SEXTA REGIÃO</text:span><text:span text:style-name="T9">, no uso das suas atribuições delegadas mediante ATO TRT6-GP N.º 75/2021, e tendo em vista o contido no PROAD </text:span>5170/2021,</text:p>
      <text:p text:style-name="P21"> </text:p>
      <text:p text:style-name="P20">R   E   S   O   L   V   E:</text:p>
      <text:p text:style-name="P20"> </text:p>
      <text:p text:style-name="P20"><text:span text:style-name="T8">DISPENSAR</text:span> <text:span text:style-name="T15">a servidora </text:span><text:span text:style-name="T8">MARTHA MARIA DE SOUZA LAMENHA</text:span><text:span text:style-name="T15">,</text:span> <text:span text:style-name="T15">ocupante do cargo de Técnico Judiciário, Área Administrativa, lotada na 1ª Vara do Trabalho de Igarassu, da função comissionada FC-2 de Assistente da Vara do Trabalho de Igarassu (Código 2271) e </text:span><text:span text:style-name="T8">DESIGNÁ-LA</text:span> <text:span text:style-name="T15">para exercer a função comissionada </text:span><text:span text:style-name="T8">FC-4 de Conciliador do Primeiro Grau em Igarassu</text:span><text:span text:style-name="T15"> (Código 2554).</text:span></text:p>
      <text:p text:style-name="P20"> </text:p>
      <text:p text:style-name="P20">Esta Portaria produzirá efeitos a partir da publicação<text:span text:style-name="T16">.</text:span></text:p>
      <text:p text:style-name="P20">Publique-se. </text:p>
      <text:p text:style-name="P20">Recife, 08 de abril de 2021.</text:p>
      <text:p text:style-name="P20"> </text:p>
      <text:p text:style-name="P22">ERIKA ANTUNES DE ARAÚJO GUSMÃO</text:p>
      <text:p text:style-name="P18"><text:span text:style-name="T9">Diretora-Geral do TRT da 6ª Regi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date>2021-04-08T16:27:07.57</dc:date>
    <meta:print-date>2019-11-28T13:17:00</meta:print-date>
    <meta:editing-cycles>26</meta:editing-cycles>
    <meta:editing-duration>PT00H30M25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35" meta:character-count="941"/>
    <dc:creator>trt </dc:creator>
  </office:meta>
</office:document-meta>
</file>