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 015/</text:span><text:span text:style-name="T2">202</text:span><text:span text:style-name="T6">6</text:span></text:p>
      <text:p text:style-name="P5"/>
      <text:p text:style-name="P6"><text:span text:style-name="T9">O DIRETOR-GERAL DO TRIBUNAL REGIONAL DO TRABALHO DA SEXTA REGIÃO</text:span><text:span text:style-name="T7">, </text:span><text:span text:style-name="T3">no uso de suas atribuições legais e regulamentares e de acordo com os Atos TRT6-GP n.º 425/2013 e EJ-TRT6 n.º </text:span><text:span text:style-name="T13">0</text:span><text:span text:style-name="T8">01</text:span><text:span text:style-name="T13">/202</text:span><text:span text:style-name="T8">5</text:span><text:span text:style-name="T3">, considerando o contido na Proposta de Concessão de Diárias da EJ-TRT6 n.º</text:span><text:span text:style-name="T5"> </text:span><text:span text:style-name="T7">006</text:span><text:span text:style-name="T3">/202</text:span><text:span text:style-name="T7">6 (</text:span><text:span text:style-name="T3">PROAD n.º </text:span><text:span text:style-name="T9">570</text:span><text:span text:style-name="T4">/202</text:span><text:span text:style-name="T9">6</text:span><text:span text:style-name="T7">)</text:span><text:span text:style-name="T3">, </text:span><text:span text:style-name="T7">bem como a justificativa apresentada na referida proposta quanto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9">Brasília-DF</text:span><text:span text:style-name="T3">, com data de </text:span><text:span text:style-name="T9">02</text:span><text:span text:style-name="T4">/</text:span><text:span text:style-name="T9">02</text:span><text:span text:style-name="T4">/202</text:span><text:span text:style-name="T9">6 </text:span><text:span text:style-name="T3">(</text:span><text:span text:style-name="T9">segunda-feira</text:span><text:span text:style-name="T3">), e</text:span><text:span text:style-name="T4"> </text:span><text:span text:style-name="T9">Brasília-DF</text:span><text:span text:style-name="T4">/Recife-PE</text:span><text:span text:style-name="T3"> para o dia </text:span><text:span text:style-name="T9">04</text:span><text:span text:style-name="T4">/</text:span><text:span text:style-name="T9">02</text:span><text:span text:style-name="T4">/202</text:span><text:span text:style-name="T9">6</text:span><text:span text:style-name="T3"> (</text:span><text:span text:style-name="T9">quarta-feira</text:span><text:span text:style-name="T3">),</text:span><text:span text:style-name="T7"> em favor do </text:span><text:span text:style-name="T8">Exmo. Desembargador Presidente do Tribunal Regional do Trabalho da 6ª Região, </text:span><text:span text:style-name="T9">Ruy Salathiel de Albuquerque e Mello Ventura</text:span><text:span text:style-name="T3">, a fim de participar</text:span><text:span text:style-name="T7"> do </text:span><text:span text:style-name="T10">“11º Curso de Formação Continuada sobre Administração Judiciária – Alta Administração”</text:span><text:span text:style-name="T7">, que acontecerá nos dias </text:span><text:span text:style-name="T9">03</text:span><text:span text:style-name="T7"> e </text:span><text:span text:style-name="T9">04/02/2026</text:span><text:span text:style-name="T7">, nas dependências do Tribunal Superior do Trabalho, em </text:span><text:span text:style-name="T9">Brasília-DF</text:span><text:span text:style-name="T7">; e </text:span><text:span text:style-name="T9">II – CONCEDER</text:span><text:span text:style-name="T7"> ao referido Desembargador </text:span><text:span text:style-name="T6">02 (duas) diárias integrais mais 1/2 (meia) diária</text:span><text:span text:style-name="T7">, referentes aos dias </text:span><text:span text:style-name="T9">02</text:span><text:span text:style-name="T7">,</text:span><text:span text:style-name="T9"> 03 </text:span><text:span text:style-name="T7">e</text:span><text:span text:style-name="T9"> 04/02/2026</text:span><text:span text:style-name="T7">, bem como </text:span><text:span text:style-name="T6">3/4 (três quartos) de um adicional de deslocamento</text:span><text:span text:style-name="T7">, correspondente às localidades de origem (desembarque) e destino (embarque e desembarque).</text:span></text:p>
      <text:p text:style-name="P7"/>
      <text:p text:style-name="P8"><text:span text:style-name="T7">Recife, 15 de janeiro de 2026.</text:span></text:p>
      <text:p text:style-name="P1"/>
      <text:p text:style-name="P2"><text:span text:style-name="T9">LUCIANO JOSÉ FALCÃO LACERDA</text:span></text:p>
      <text:p text:style-name="P2"><text:span text:style-name="T7">Diretor-Geral do TRT da 6ª Região</text:span></text:p>
      <text:p text:style-name="P1"/>
      <text:p text:style-name="P1"/>
      <text:p text:style-name="P3"><text:span text:style-name="T7">Disponibilizada no DEJT de 16/01/2026</text:span></text:p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2"><text:span text:style-name="T7"><text:s text:c="32"/>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2" meta:paragraph-count="7" meta:word-count="203" meta:character-count="1413" meta:non-whitespace-character-count="1181"/>
    <meta:generator>LibreOfficeDev/6.0.5.2$Linux_X86_64 LibreOffice_project/</meta:generator>
  </office:meta>
</office:document-meta>
</file>