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fo:color="#000000" style:font-name="Verdana"/>
    </style:style>
    <style:style style:name="T11" style:family="text">
      <style:text-properties fo:color="#000000" style:font-name="Verdana" fo:font-weight="bold"/>
    </style:style>
    <style:style style:name="T12" style:family="text">
      <style:text-properties fo:color="#000000" style:font-name="Verdana" fo:font-size="10pt"/>
    </style:style>
    <style:style style:name="T13" style:family="text">
      <style:text-properties fo:font-size="10pt"/>
    </style:style>
    <style:style style:name="T14" style:family="text">
      <style:text-properties fo:font-weight="normal"/>
    </style:style>
    <style:style style:name="T15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11">PORTARIA TRT6-DG N.º 15/2021</text:p>
      <text:p text:style-name="P5"> </text:p>
      <text:p text:style-name="P5"> </text:p>
      <text:p text:style-name="P8"><text:span text:style-name="T8">A </text:span><text:span text:style-name="T9">DIRETORA-GERAL DO TRIBUNAL REGIONAL DO TRABALHO DA SEXTA REGIÃO</text:span><text:span text:style-name="T8">, no uso das suas atribuições delegadas mediante ATO TRT6-GP N.º 75/2021, e tendo em vista o contido no PROAD </text:span>4800/2021,</text:p>
      <text:p text:style-name="P10"> </text:p>
      <text:p text:style-name="P9">R   E   S   O   L   V   E:</text:p>
      <text:p text:style-name="P9"> </text:p>
      <text:p text:style-name="P9">I - DISPENSAR <text:span text:style-name="T14">a servidora </text:span>MARCIA OLIVEIRA CASTRO<text:span text:style-name="T14">,</text:span> <text:span text:style-name="T14">ocupante do cargo de Técnico Judiciário, Área Administrativa, lotada na 3ª Vara do Trabalho de Caruaru, da função comissionada FC-5 de Assistente de Diretor de Secretaria da vara do Trabalho de Carpina (Código 17);</text:span></text:p>
      <text:p text:style-name="P9">II – DESIGNAR <text:span text:style-name="T14">a servidora </text:span>LUCIANA PEREIRA CARNEIRO <text:span text:style-name="T14">para exercer a função comissionada FC-5 de Assistente de Diretor de Secretaria da vara do Trabalho de Carpina (Código 17).</text:span></text:p>
      <text:p text:style-name="P9"> </text:p>
      <text:p text:style-name="P9">Esta Portaria produzirá efeitos a partir da publicação<text:span text:style-name="T15">.</text:span></text:p>
      <text:p text:style-name="P9">Publique-se. </text:p>
      <text:p text:style-name="P9">Recife, 08 de abril de 2021.</text:p>
      <text:p text:style-name="P9"> </text:p>
      <text:p text:style-name="P7">ERIKA ANTUNES DE ARAÚJO GUSMÃO</text:p>
      <text:p text:style-name="P13"><text:span text:style-name="T8">Diretora-Geral do TRT da 6ª Regi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4-08T16:46:25.47</dc:date>
    <meta:print-date>2019-11-28T13:17:00</meta:print-date>
    <meta:editing-cycles>27</meta:editing-cycles>
    <meta:editing-duration>PT00H31M09S</meta:editing-duration>
    <meta:generator>BrOffice.org/3.2$Win32 OpenOffice.org_project/320m18$Build-9502</meta:generator>
    <dc:creator>trt </dc:creator>
    <meta:document-statistic meta:table-count="0" meta:image-count="1" meta:object-count="0" meta:page-count="1" meta:paragraph-count="22" meta:word-count="150" meta:character-count="1021"/>
  </office:meta>
</office:document-meta>
</file>