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4">N.º 014/</text:span><text:span text:style-name="T2">202</text:span><text:span text:style-name="T4">6</text:span><text:span text:style-name="T3"> </text:span></text:p>
      <text:p text:style-name="P4"/>
      <text:p text:style-name="P5"><text:bookmark text:name="_heading=h.gjdgxs"/><text:span text:style-name="T6">O DIRETOR-GERAL DO TRIBUNAL REGIONAL DO TRABALHO DA SEXTA REGIÃO</text:span><text:span text:style-name="T5">, no uso de suas atribuições legais e regulamentares e de acordo com o Ato TRT6-GP n.º 425/2013, considerando o contido no PROAD n.º </text:span><text:span text:style-name="T6">647/2026</text:span><text:span text:style-name="T5">, </text:span><text:span text:style-name="T6">RESOLVE CONCEDER </text:span><text:span text:style-name="T4">04 (quatro) diárias integrais mais 1/2 meia diária</text:span><text:span text:style-name="T5"> ao servidor </text:span><text:span text:style-name="T6">Daniel Sampaio Conceição dos Santos</text:span><text:span text:style-name="T5">, ocupante do cargo de Técnico Judiciário, lotado na Divisão de Serviços Gerais, em virtude de seu deslocamento, no dia </text:span><text:span text:style-name="T6">26/01/2026</text:span><text:span text:style-name="T5">, às cidades de</text:span><text:span text:style-name="T6"> Vitória de Santo Antão</text:span><text:span text:style-name="T5">,</text:span><text:span text:style-name="T6"> Caruaru </text:span><text:span text:style-name="T5">e</text:span><text:span text:style-name="T6"> Belo Jardim </text:span><text:span text:style-name="T5">(pernoite em 26/01/2026); no dia </text:span><text:span text:style-name="T6">27/01/2026</text:span><text:span text:style-name="T5">, às cidades de </text:span><text:span text:style-name="T6">Garanhuns</text:span><text:span text:style-name="T5">,</text:span><text:span text:style-name="T6"> Pesqueira </text:span><text:span text:style-name="T5">e</text:span><text:span text:style-name="T6"> Serra Talhada</text:span><text:span text:style-name="T5"> (pernoite em 27/01/2026); no dia </text:span><text:span text:style-name="T6">28/01/2026</text:span><text:span text:style-name="T5">, às cidades de </text:span><text:span text:style-name="T6">Salgueiro </text:span><text:span text:style-name="T5">e</text:span><text:span text:style-name="T6"> Petrolina</text:span><text:span text:style-name="T5"> (pernoite em 28/01/2026); e, no dia </text:span><text:span text:style-name="T6">29/01/2026</text:span><text:span text:style-name="T5">, às cidades de </text:span><text:span text:style-name="T6">Araripina </text:span><text:span text:style-name="T5">e</text:span><text:span text:style-name="T6"> Salgueiro </text:span><text:span text:style-name="T5">(pernoite em 29/01/2026); com retorno no dia</text:span><text:span text:style-name="T6"> 30/01/2026</text:span><text:span text:style-name="T5">, em veículo oficial, a fim de fiscalizar, nos imóveis que abrigam as unidades trabalhistas das referidas cidades, os serviços de dedetização, limpeza e fornecimento de materiais. </text:span></text:p>
      <text:p text:style-name="P6"><text:bookmark text:name="_heading=h.awevau9mgkl4"/></text:p>
      <text:p text:style-name="P7"><text:span text:style-name="T5">Recife, 14 de janeiro de 2026.</text:span></text:p>
      <text:p text:style-name="P9"/>
      <text:p text:style-name="P7"><text:span text:style-name="T6">LUCIANO JOSÉ FALCÃO LACERDA</text:span></text:p>
      <text:p text:style-name="P7"><text:span text:style-name="T5">Diretor-Geral do TRT da 6ª Região</text:span></text:p>
      <text:p text:style-name="P9"/>
      <text:p text:style-name="P9"/>
      <text:p text:style-name="P13"><text:span text:style-name="T5">Disponibilizada no DEJT de 16/01/2026</text:span></text:p>
      <text:p text:style-name="P10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80" meta:character-count="1167" meta:non-whitespace-character-count="991"/>
    <meta:generator>LibreOfficeDev/6.0.5.2$Linux_X86_64 LibreOffice_project/</meta:generator>
  </office:meta>
</office:document-meta>
</file>