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 fo:text-align="center" style:justify-single-word="false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top="0cm" fo:margin-bottom="0.499cm"/>
      <style:text-properties style:font-name="Verdana"/>
    </style:style>
    <style:style style:name="P16" style:family="paragraph" style:parent-style-name="Text_20_body">
      <style:paragraph-properties fo:margin-top="0cm" fo:margin-bottom="0.499cm"/>
      <style:text-properties style:font-name="Verdana" fo:font-size="10pt"/>
    </style:style>
    <style:style style:name="P17" style:family="paragraph" style:parent-style-name="Text_20_body">
      <style:paragraph-properties fo:margin-top="0cm" fo:margin-bottom="0.499cm">
        <style:tab-stops/>
      </style:paragraph-properties>
    </style:style>
    <style:style style:name="P18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7"><text:tab/></text:p>
      <text:p text:style-name="P2"/>
      <text:p text:style-name="P6">PORTARIA TRT6 – DG N.º 14/2021 </text:p>
      <text:p text:style-name="P11"/>
      <text:p text:style-name="P10"><text:span text:style-name="T6">A DIRETORA-GERAL DO TRIBUNAL REGIONAL DO TRABALHO DA SEXTA REGIÃO</text:span><text:span text:style-name="T3">, no uso de suas atribuições delegadas mediante ATO TRT6 GP 75/2021 e tendo em vista o PROAD 4005/2021, </text:span></text:p>
      <text:p text:style-name="P12">R <text:s/>E <text:s text:c="2"/>S <text:s text:c="2"/>O <text:s text:c="2"/>L <text:s text:c="2"/>V <text:s text:c="2"/>E:</text:p>
      <text:p text:style-name="P8"><text:span text:style-name="T4">I – DISPENSAR, a partir de 02/03/2021, </text:span><text:span text:style-name="T5">a requisitada </text:span><text:span text:style-name="T4">LUZIA MARA CARNEIRO NOVAES,</text:span> <text:span text:style-name="T4">do exercício da função comissionada FC-4 de Chefe de Serviço – Substituta da GAFTS (Código 2635), em razão de seu falecimento; </text:span></text:p>
      <text:p text:style-name="P8"><text:span text:style-name="T4">II – DISPENSAR </text:span><text:span text:style-name="T5">a servidora  </text:span><text:span text:style-name="T4">FABIA JOSEAN SOUSA DA LUZ,</text:span> <text:span text:style-name="T4">ocupante do cargo de Técnico Judiciário, Área Administrativa, lotada na Seção de Gerenciamento de Afastamento, Freqüência e Tempo de Serviço, do exercício da função comissionada FC-2 de Assistente – GAFTS (Código 1117) e DESIGNÁ-LA para exercer a função comissionada FC-4 de Chefe de Serviço – Substituta da GAFTS (Código 2635);</text:span></text:p>
      <text:p text:style-name="P17"><text:span text:style-name="T4">III – DESIGNAR </text:span><text:span text:style-name="T5">o servidor </text:span><text:span text:style-name="T4">LUÍS CLAUDIO GOMES DA SILVA,</text:span> <text:span text:style-name="T4">ocupante do cargo de Técnico Judiciário, Área Administrativa, lotado na Seção de Gerenciamento de Afastamento, Freqüência e Tempo de Serviço, para exercer a função comissionada FC-2 de Assistente - GAFTS (Código 1117).</text:span></text:p>
      <text:p text:style-name="P16">Esta Portaria produzirá efeitos a partir da publicação.</text:p>
      <text:p text:style-name="P16">Publique-se.</text:p>
      <text:p text:style-name="P13">Recife, 17 de março de 2021.</text:p>
      <text:p text:style-name="P14">ÉRIKA ANTUNES DE ARAÚJO GUSMÃO</text:p>
      <text:p text:style-name="P15">Diretora-Geral do TRT da 6ª Região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3-17T20:58:16.05</dc:date>
    <meta:print-date>2019-11-28T13:17:00</meta:print-date>
    <meta:editing-cycles>25</meta:editing-cycles>
    <meta:editing-duration>PT00H29M08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216" meta:character-count="1426"/>
  </office:meta>
</office:document-meta>
</file>