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Inden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Body_20_Text_20_Indent_20_21" style:list-style-name="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Body_20_Text_20_Indent_20_21" style:list-style-name="">
      <style:paragraph-properties fo:margin-left="0cm" fo:margin-right="0cm" fo:text-indent="4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Body_20_Text_20_Indent_20_21" style:list-style-name="">
      <style:paragraph-properties fo:margin-left="0cm" fo:margin-right="0cm" fo:text-indent="5.0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Body_20_Tex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Body_20_Text_20_21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Título1" style:list-style-name="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</style:style>
    <style:style style:name="P8" style:family="paragraph" style:parent-style-name="Título1" style:list-style-name="">
      <style:paragraph-properties fo:margin-left="0cm" fo:margin-right="1.24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Título1" style:list-style-name="">
      <style:paragraph-properties fo:margin-left="0cm" fo:margin-right="1.245cm" fo:margin-top="0cm" fo:margin-bottom="0cm" fo:text-indent="2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footer" style:list-style-name="">
      <style:text-properties fo:font-size="5pt" style:font-size-asian="5pt" style:font-size-complex="5pt"/>
    </style:style>
    <style:style style:name="P11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Verdana" fo:language="en" fo:country="US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Verdana" fo:language="en" fo:country="US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14" style:family="paragraph" style:parent-style-name="Standard" style:list-style-name="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" style:font-name-asian="Verdana" style:font-name-complex="Verdana"/>
    </style:style>
    <style:style style:name="P15" style:family="paragraph" style:parent-style-name="Standard" style:list-style-name="">
      <style:paragraph-properties>
        <style:tab-stops>
          <style:tab-stop style:position="15.503cm"/>
        </style:tab-stops>
      </style:paragraph-properties>
      <style:text-properties style:font-name="Verdana" style:font-name-asian="Verdana" style:font-name-complex="Verdana"/>
    </style:style>
    <style:style style:name="P16" style:family="paragraph" style:parent-style-name="Standard" style:list-style-name="">
      <style:text-properties style:font-name="Verdana" fo:font-weight="bold" style:font-name-asian="Verdana" style:font-weight-asian="bold" style:font-name-complex="Verdana" style:font-weight-complex="bold"/>
    </style:style>
    <style:style style:name="P17" style:family="paragraph" style:parent-style-name="Standard" style:list-style-name="">
      <style:paragraph-properties fo:text-align="center" style:justify-single-word="false"/>
    </style:style>
    <style:style style:name="P18" style:family="paragraph" style:parent-style-name="Standard" style:list-style-name="">
      <style:paragraph-properties fo:margin-left="1.265cm" fo:margin-right="1.245cm" fo:text-indent="2.237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Standard" style:list-style-name="">
      <style:paragraph-properties fo:margin-left="0cm" fo:margin-right="0.25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5.001cm" style:auto-text-indent="false"/>
      <style:text-properties style:font-name="Verdana" fo:language="en" fo:country="US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21" style:family="paragraph" style:parent-style-name="Standard" style:list-style-name="">
      <style:paragraph-properties fo:margin-left="0.501cm" fo:margin-right="0cm" fo:text-align="justify" style:justify-single-word="false" fo:text-indent="0cm" style:auto-text-indent="false"/>
      <style:text-properties style:font-name="Verdana" style:font-name-asian="Verdana" style:font-name-complex="Verdana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2.935cm" style:auto-text-indent="false"/>
      <style:text-properties style:font-name="Verdana" fo:font-weight="bold" style:font-name-asian="Verdana" style:font-weight-asian="bold" style:font-name-complex="Verdana" style:font-weight-complex="bold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19"/></text:span><text:span text:style-name="T1"><draw:frame draw:style-name="fr1" draw:name="figura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8"><text:s text:c="14"/>PODER JUDICIÁRIO</text:p>
      <text:p text:style-name="P8"><text:s text:c="12"/>JUSTIÇA DO TRABALHO</text:p>
      <text:p text:style-name="P9"><text:s text:c="2"/>TRIBUNAL REGIONAL DO TRABALHO DA 6ª REGIÃO</text:p>
      <text:p text:style-name="P18"><text:s text:c="14"/>DIRETORIA-GERAL</text:p>
      <text:p text:style-name="P11"><text:s text:c="36"/></text:p>
      <text:p text:style-name="P11"/>
      <text:p text:style-name="P19"/>
      <text:p text:style-name="P13">PORTARIA TRT6-DG N.º 012/2020 </text:p>
      <text:p text:style-name="P20"/>
      <text:p text:style-name="P12"/>
      <text:p text:style-name="P12"/>
      <text:p text:style-name="P21"><text:span text:style-name="T2"><text:s text:c="33"/>O DIRETOR-GERAL DO TRIBUNAL REGIONAL DO TRABALHO DA SEXTA REGIÃO</text:span>, no uso de suas atribuições delegadas mediante ATO TRT GP 49/2019, e tendo em vista o contido no PROAD n.º 11244/2020,</text:p>
      <text:p text:style-name="P4"/>
      <text:p text:style-name="P3"/>
      <text:p text:style-name="P1"/>
      <text:p text:style-name="P1">R <text:s text:c="2"/>E <text:s text:c="2"/>S <text:s text:c="2"/>O <text:s text:c="2"/>L <text:s text:c="2"/>V <text:s/>E:</text:p>
      <text:p text:style-name="P2"/>
      <text:p text:style-name="P2"/>
      <text:p text:style-name="P2"/>
      <text:p text:style-name="P1">I - DISPENSAR <text:span text:style-name="T3">a servidora </text:span>FERNANDA UCHOA FERREIRA DA SILVA<text:span text:style-name="T3">, ocupante do cargo de Técnico Judiciário, Área Administrativa, lotada no Núcleo de Recursos, do exercício da função comissionada FC-4 de Chefe de Serviço – Substituto legal Chefe SERE (Código 1848) e </text:span>DESIGNÁ-LA<text:span text:style-name="T3"> para exercer a função comissionada FC-3 de Assistente Administrativo – SERE (Código 1815);</text:span></text:p>
      <text:p text:style-name="P2"/>
      <text:p text:style-name="P1">II – DISPENSAR <text:span text:style-name="T3">o servidor </text:span>SÉRGIO VIANA DE MACEDO<text:span text:style-name="T3">, ocupante do cargo de Técnico Judiciário, Área Apoio Especializado – Tecnologia da Informação, lotado no Núcleo de Recursos, do exercício da função comissionada FC-3 Assistente Administrativo – SERE (Código 1815); e </text:span>DESIGNÁ-LO<text:span text:style-name="T3"> para exercer a função comissionada FC-4 de Chefe de Serviço – Substituto legal Chefe SERE (Código 1848).</text:span></text:p>
      <text:p text:style-name="P2"/>
      <text:p text:style-name="P1">Esta Portaria produzirá efeitos a partir da publicação.</text:p>
      <text:p text:style-name="P6"/>
      <text:p text:style-name="P5">Publique-se.</text:p>
      <text:p text:style-name="P24"/>
      <text:p text:style-name="P23">Recife, 08 de junho de 2020.</text:p>
      <text:p text:style-name="P22"/>
      <text:p text:style-name="P22"/>
      <text:p text:style-name="P22"/>
      <text:p text:style-name="P16"><text:s text:c="33"/>WLADEMIR DE SOUZA ROLIM</text:p>
      <text:p text:style-name="P15"><text:s text:c="31"/>Diretor-Geral do TRT da 6ª Região</text:p>
      <text:p text:style-name="P14"/>
      <text:p text:style-name="P14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6-09T09:22:00</meta:creation-date>
    <dc:date>2020-06-09T09:22:00</dc:date>
    <meta:print-date>2017-08-07T14:10:00</meta:print-date>
    <meta:document-statistic meta:table-count="0" meta:image-count="1" meta:object-count="0" meta:page-count="2" meta:paragraph-count="16" meta:word-count="193" meta:character-count="1542"/>
    <meta:generator>BrOffice.org/3.2$Win32 OpenOffice.org_project/320m18$Build-9502</meta:generator>
  </office:meta>
</office:document-meta>
</file>