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center" style:justify-single-word="false"/>
      <style:text-properties style:font-name="Verdana" fo:font-weight="bold"/>
    </style:style>
    <style:style style:name="P9" style:family="paragraph" style:parent-style-name="Text_20_body">
      <style:paragraph-properties fo:margin-top="0cm" fo:margin-bottom="0.499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.499cm" fo:text-indent="3.501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top="0cm" fo:margin-bottom="0.499cm" fo:text-align="center" style:justify-single-word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.499cm" fo:text-indent="5.001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4.001cm" style:auto-text-indent="false"/>
    </style:style>
    <style:style style:name="P24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fo:color="#000000" style:font-name="Verdana" fo:font-size="10pt" fo:background-color="#ffffff"/>
    </style:style>
    <style:style style:name="T10" style:family="text">
      <style:text-properties fo:color="#000000" style:font-name="Verdana" fo:font-size="10pt" fo:font-weight="bold" fo:background-color="#ffffff"/>
    </style:style>
    <style:style style:name="T11" style:family="text">
      <style:text-properties fo:font-size="10pt"/>
    </style:style>
    <style:style style:name="T12" style:family="text">
      <style:text-properties style:text-line-through-style="none"/>
    </style:style>
    <style:style style:name="T13" style:family="text">
      <style:text-properties style:text-underline-style="none"/>
    </style:style>
    <style:style style:name="T14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15">PORTARIA TRT6 – DG N.º 11/2021 </text:p>
      <text:p text:style-name="P22"> </text:p>
      <text:p text:style-name="P18"> </text:p>
      <text:p text:style-name="P20">                                  <text:span text:style-name="T7">A DIRETORA-GERAL DO TRIBUNAL REGIONAL DO TRABALHO DA SEXTA REGIÃO</text:span><text:span text:style-name="T3">, no uso de suas atribuições delegadas mediante ATO TRT6 GP nº 75/2021 e tendo em vista o contido no PROAD Nº 2513/2021,</text:span></text:p>
      <text:p text:style-name="P21"> <text:span text:style-name="T4">R   E   S   O   L   V  E:</text:span></text:p>
      <text:p text:style-name="P7"> <text:span text:style-name="T4">I - DISPENSAR </text:span><text:span text:style-name="T5">o servidor </text:span><text:span text:style-name="T4">CÉSAR AUGUSTO MENDONÇA DE CARVALHO,</text:span> <text:span text:style-name="T4">ocupante do cargo de Analista Judiciário, Área Apoio Especializado, Especialidade Tecnologia da Informação, lotado na Seção de Análise e Especificação de Sistemas, do exercício da função comissionada FC-3 de Assistente Técnico Especializado em TIC (Código 2845), bem como da </text:span><text:span text:style-name="T6">condição de substituto legal</text:span><text:span text:style-name="T4"> da função comissionada FC-5 de Chefe de Seção – Análise e Especificação de Sistemas (Código 2646) e DESIGNÁ-LO</text:span> <text:span text:style-name="T4">para exercer a referida função comissionada FC-5 (Código 2646); </text:span></text:p>
      <text:p text:style-name="P7"> <text:span text:style-name="T4">II – DISPENSAR </text:span><text:span text:style-name="T5">o servidor </text:span><text:span text:style-name="T4">ADILSON SILVA ANDRADE JÚNIOR,</text:span> <text:span text:style-name="T4">ocupante do cargo de Técnico Judiciário, Área Apoio Especializado, Especialidade Tecnologia da Informação, lotado na Seção de Análise e Especificação de Sistemas, do exercício da função comissionada FC-5 de Chefe de Seção – Análise e Especificação de Sistemas (Código 2646) e DESIGNÁ-LO</text:span> <text:span text:style-name="T4">para exercer a função comissionada FC-3 de Assistente Técnico Especializado em TIC (Código 2845); </text:span></text:p>
      <text:p text:style-name="P7">    <text:span text:style-name="T7">III - DESIGNAR</text:span> <text:span text:style-name="T3">o servidor </text:span><text:span text:style-name="T7">RICARDO ENRIQUE PEREIRA SCHOLZ</text:span><text:span text:style-name="T3">, ocupante do cargo de Analista Judiciário, Área Apoio Especializado, Especialidade Tecnologia da Informação, para exercer, </text:span><text:span text:style-name="T8">na condição de substituto legal</text:span><text:span text:style-name="T3">, a função comissionada FC-5 de Chefe de Seção – Análise e especificação de Sistemas (Código 2646), em todos os afastamentos legais e eventuais do titular, em consonância com o disposto no art. 38 da Lei n.º 8.112/90 c/c a Resolução Administrativa TRT6 n.º 17/2016.</text:span></text:p>
      <text:p text:style-name="P7"><text:span text:style-name="T4">Esta Portaria produzirá efeitos a partir de 1º/03/2021.</text:span></text:p>
      <text:p text:style-name="P7"> <text:span text:style-name="T4">Publique-se.</text:span></text:p>
      <text:p text:style-name="P23"><text:span text:style-name="T3">Recife, 24  de fevereiro de 2021.</text:span></text:p>
      <text:p text:style-name="P7">                     <text:span text:style-name="T7">ÉRIKA ANTUNES DE ARAÚJO GUSMÃO</text:span></text:p>
      <text:p text:style-name="P7">                        <text:span text:style-name="T3">Diretora-Geral do TRT da 6ª Região</text:span></text:p>
      <text:p text:style-name="P9"><text:soft-page-break/>    </text:p>
      <text:p text:style-name="P16"/>
      <text:p text:style-name="P7"> </text:p>
      <text:p text:style-name="P7">                                                     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1-02-24T09:35:07.84</dc:date>
    <meta:print-date>2019-11-28T13:17:00</meta:print-date>
    <meta:editing-cycles>22</meta:editing-cycles>
    <meta:editing-duration>PT00H25M56S</meta:editing-duration>
    <meta:generator>BrOffice.org/3.2$Win32 OpenOffice.org_project/320m18$Build-9502</meta:generator>
    <meta:document-statistic meta:table-count="0" meta:image-count="1" meta:object-count="0" meta:page-count="2" meta:paragraph-count="22" meta:word-count="302" meta:character-count="2188"/>
  </office:meta>
</office:document-meta>
</file>