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Body_20_Text_20_Indent_20_21" style:list-style-name="">
      <style:paragraph-properties fo:margin-left="0cm" fo:margin-right="0.25cm" fo:text-indent="3.501cm" style:auto-text-indent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 style:list-style-name="">
      <style:paragraph-properties fo:margin-left="1.265cm" fo:margin-right="1.245cm" fo:text-indent="2.237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margin-left="0cm" fo:margin-right="0.25cm" fo:text-align="center" style:justify-single-word="false" fo:text-indent="0cm" style:auto-text-indent="false">
        <style:tab-stops>
          <style:tab-stop style:position="3.5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8" style:family="paragraph" style:parent-style-name="Standard" style:list-style-name="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9" style:family="paragraph" style:parent-style-name="Standard" style:list-style-name="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10" style:family="paragraph" style:parent-style-name="Standard" style:list-style-name="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" style:font-name-complex="Verdana"/>
    </style:style>
    <style:style style:name="P11" style:family="paragraph" style:parent-style-name="Título1" style:list-style-name="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</style:style>
    <style:style style:name="P12" style:family="paragraph" style:parent-style-name="Título1" style:list-style-name="">
      <style:paragraph-properties fo:margin-left="0cm" fo:margin-right="1.24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Título1" style:list-style-name="">
      <style:paragraph-properties fo:margin-left="0cm" fo:margin-right="1.245cm" fo:margin-top="0cm" fo:margin-bottom="0cm" fo:text-indent="2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footer" style:list-style-name="">
      <style:text-properties fo:font-size="5pt" style:font-size-asian="5pt" style:font-size-complex="5pt"/>
    </style:style>
    <style:style style:name="P15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Body_20_Text_20_21" style:list-style-name="">
      <style:paragraph-properties fo:margin-left="0cm" fo:margin-right="0.25cm" fo:text-indent="3.50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Body_20_Text_20_21" style:list-style-name="">
      <style:paragraph-properties fo:margin-left="0cm" fo:margin-right="0.25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Body_20_Text_20_21" style:list-style-name="">
      <style:paragraph-properties fo:margin-left="0cm" fo:margin-right="0.25cm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19"/></text:span><text:span text:style-name="T1"><draw:frame draw:style-name="fr1" draw:name="figura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12"><text:s text:c="14"/>PODER JUDICIÁRIO</text:p>
      <text:p text:style-name="P12"><text:s text:c="12"/>JUSTIÇA DO TRABALHO</text:p>
      <text:p text:style-name="P13"><text:s text:c="2"/>TRIBUNAL REGIONAL DO TRABALHO DA 6ª REGIÃO</text:p>
      <text:p text:style-name="P5"><text:s text:c="14"/>DIRETORIA-GERAL</text:p>
      <text:p text:style-name="P3"><text:s text:c="36"/></text:p>
      <text:p text:style-name="P3"/>
      <text:p text:style-name="P6"/>
      <text:p text:style-name="P9">PORTARIA TRT6 DG-N.º 011/2020</text:p>
      <text:p text:style-name="P8"/>
      <text:p text:style-name="P7"/>
      <text:p text:style-name="P10"><text:span text:style-name="T2">O DIRETOR-GERAL DO TRIBUNAL REGIONAL DO TRABALHO DA SEXTA REGIÃO</text:span>, no uso de suas atribuições delegadas mediante ATO TRT-GP N.º 49/2019, e tendo em vista o contido no PROAD 10689/2020,</text:p>
      <text:p text:style-name="P10"/>
      <text:p text:style-name="P2"/>
      <text:p text:style-name="P1">R <text:s text:c="2"/>E <text:s text:c="2"/>S <text:s text:c="2"/>O <text:s text:c="2"/>L <text:s text:c="2"/>V <text:s text:c="2"/>E:</text:p>
      <text:p text:style-name="P2"/>
      <text:p text:style-name="P1"/>
      <text:p text:style-name="P1">I – DISPENSAR <text:span text:style-name="T3">a servidora </text:span>CHARLANE KARLA MONTEIRO FLORÊNCIO<text:span text:style-name="T3">, ocupante do cargo de Analista Judiciário, Área Administrativa, lotada na 5ª Vara do Trabalho do Recife, do exercício da função comissionada FC-4 de Calculista (Código 2042);</text:span></text:p>
      <text:p text:style-name="P1"/>
      <text:p text:style-name="P1">II - DESIGNAR <text:span text:style-name="T3">a servidora </text:span>CLAUDIA DE HOLANDA BARBOSA MEDINA<text:span text:style-name="T3">, ocupante do cargo de Analista Judiciário, Área Judiciária, lotada na 5ª Vara do Trabalho do Recife, para exercer a função comissionada FC-4 de Calculista supracitada.</text:span></text:p>
      <text:p text:style-name="P2"><text:s/></text:p>
      <text:p text:style-name="P1">Esta Portaria produzirá efeitos a partir de 1º.06.2020.</text:p>
      <text:p text:style-name="P16"/>
      <text:p text:style-name="P15">Publique-se. </text:p>
      <text:p text:style-name="P15"/>
      <text:p text:style-name="P15">Recife, 27 de maio de 2020.</text:p>
      <text:p text:style-name="P15"/>
      <text:p text:style-name="P15"/>
      <text:p text:style-name="P15"/>
      <text:p text:style-name="P18"><text:s text:c="30"/>WLADEMIR DE SOUZA ROLIM</text:p>
      <text:p text:style-name="P17"><text:s text:c="29"/>Diretor-Geral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5-27T11:34:00</meta:creation-date>
    <dc:date>2020-05-27T11:35:00</dc:date>
    <meta:print-date>2017-08-07T14:10:00</meta:print-date>
    <meta:document-statistic meta:table-count="0" meta:image-count="1" meta:object-count="0" meta:page-count="1" meta:paragraph-count="17" meta:word-count="149" meta:character-count="1226"/>
    <meta:generator>BrOffice.org/3.2$Win32 OpenOffice.org_project/320m18$Build-9502</meta:generator>
  </office:meta>
</office:document-meta>
</file>