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</text:span><text:span text:style-name="T6">010</text:span><text:span text:style-name="T1">/202</text:span><text:span text:style-name="T6">5</text:span></text:p>
      <text:p text:style-name="P3"/>
      <text:p text:style-name="P4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o</text:span><text:span text:style-name="T7"> pedido complementar formulado</text:span><text:span text:style-name="T4"> à fl. 1</text:span><text:span text:style-name="T7">0</text:span><text:span text:style-name="T4"> do PROAD n.º </text:span><text:span text:style-name="T8">626</text:span><text:span text:style-name="T3">/202</text:span><text:span text:style-name="T8">5</text:span><text:span text:style-name="T4">, </text:span><text:span text:style-name="T3">RESOLVE: I –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n.º </text:span><text:span text:style-name="T6">004</text:span><text:span text:style-name="T1">/202</text:span><text:span text:style-name="T6">5</text:span><text:span text:style-name="T1"> </text:span><text:span text:style-name="T2">(PROAD n.º </text:span><text:span text:style-name="T6">626</text:span><text:span text:style-name="T1">/202</text:span><text:span text:style-name="T6">5</text:span><text:span text:style-name="T4">), disponibilizada no DEJT de </text:span><text:span text:style-name="T7">14</text:span><text:span text:style-name="T4">/</text:span><text:span text:style-name="T7">01</text:span><text:span text:style-name="T4">/202</text:span><text:span text:style-name="T7">5</text:span><text:span text:style-name="T4">, referente ao servidor </text:span><text:span text:style-name="T8">Gercino Freire de Oliveira Filho</text:span><text:span text:style-name="T4">, </text:span><text:span text:style-name="T7">Técnico</text:span><text:span text:style-name="T4"> Judiciário, </text:span><text:span text:style-name="T7">lotado no Núcleo de Transportes e Manutenção de Veículos/SPJ</text:span><text:span text:style-name="T4">, para fazer constar, o dia </text:span><text:span text:style-name="T8">17</text:span><text:span text:style-name="T3">/</text:span><text:span text:style-name="T8">01</text:span><text:span text:style-name="T3">/202</text:span><text:span text:style-name="T8">5</text:span><text:span text:style-name="T4">, como a data de retorno de sua viagem</text:span><text:span text:style-name="T7">, em virtude do aumento de serviço decorrente de infiltração no apartamento funcional da Vara Trabalhista de Serra Talhada, necessitando de reparo a ser executado pelo servidor Antônio Hermes de Sá Ribeiro, conforme Portaria TRT6- DG n.º 009/2025 (PROAD 472/2025)</text:span><text:span text:style-name="T4">; e </text:span><text:span text:style-name="T3">II – CONCEDER </text:span><text:span text:style-name="T4">ao <text:s/>primeiro </text:span><text:span text:style-name="T7">referido</text:span><text:span text:style-name="T4"> servidor, na </text:span><text:span text:style-name="T3">forma indenizada</text:span><text:span text:style-name="T4">, o </text:span><text:span text:style-name="T1">complemento para</text:span><text:span text:style-name="T2"> </text:span><text:span text:style-name="T1">01 (uma) diária integral</text:span><text:span text:style-name="T4">, relativa ao pernoite em </text:span><text:span text:style-name="T8">16</text:span><text:span text:style-name="T3">/</text:span><text:span text:style-name="T8">01</text:span><text:span text:style-name="T3">/202</text:span><text:span text:style-name="T8">5</text:span><text:span text:style-name="T4">, </text:span><text:span text:style-name="T1">mais  1/2 (meia) diária</text:span><text:span text:style-name="T4">, referente ao dia</text:span><text:span text:style-name="T3"> </text:span><text:span text:style-name="T8">17</text:span><text:span text:style-name="T3">/</text:span><text:span text:style-name="T8">01</text:span><text:span text:style-name="T3">/202</text:span><text:span text:style-name="T8">5</text:span><text:span text:style-name="T4">.</text:span></text:p>
      <text:p text:style-name="P3"/>
      <text:p text:style-name="P4"><text:span text:style-name="T7"><text:s text:c="2"/></text:span><text:span text:style-name="T9">Recife, 20 de janeiro de 2025.</text:span></text:p>
      <text:p text:style-name="P6"/>
      <text:p text:style-name="P5"><text:span text:style-name="T10"> Enoque de Souza e Silva Sobrinho</text:span></text:p>
      <text:p text:style-name="P1"><text:span text:style-name="T9"><text:s text:c="18"/>Diretor-Geral do TRT da 6ª Região, em </text:span><text:span text:style-name="T10">exercício</text:span><text:span text:style-name="T9">.</text:span></text:p>
      <text:p text:style-name="P2"/>
      <text:p text:style-name="P2"/>
      <text:p text:style-name="P2"/>
      <text:p text:style-name="P1"><text:span text:style-name="T9">Disponibilizada no DEJT de 21/01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7" meta:character-count="1449" meta:non-whitespace-character-count="1213"/>
    <meta:generator>LibreOfficeDev/6.0.5.2$Linux_X86_64 LibreOffice_project/</meta:generator>
  </office:meta>
</office:document-meta>
</file>