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09/2026</text:span></text:p>
      <text:p text:style-name="P2"/>
      <text:p text:style-name="P4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04/2026 (PROAD n.º </text:span><text:span text:style-name="T4">456/2026</text:span><text:span text:style-name="T5">),  </text:span><text:span text:style-name="T4">RESOLVE CONCEDER </text:span><text:span text:style-name="T3">03 (três) diárias integrais mais 1/2 (meia) diária</text:span><text:span text:style-name="T5"> ao servidor </text:span><text:span text:style-name="T4">Adenilton Gomes da Silva</text:span><text:span text:style-name="T5">, Requisitado, lotado na Seção de Sistemas Elétricos/CEMA, em virtude de seu deslocamento, no dia </text:span><text:span text:style-name="T4">19/01/2026</text:span><text:span text:style-name="T5">, à cidade de</text:span><text:span text:style-name="T4"> Garanhuns </text:span><text:span text:style-name="T5">(pernoite nos dias 19, 20 e 21/01/2026), com retorno no dia</text:span><text:span text:style-name="T4"> 22/01/2026</text:span><text:span text:style-name="T5">, em veículo oficial, a fim de dar continuidade às atividades necessárias ao restabelecimento pleno do sistema fotovoltaico implantado no imóvel que abriga a Vara Trabalhista da referida cidade, após a conclusão das intervenções realizadas pela empresa Potencial Engenharia e Instalações Ltda., conforme PROAD n.º 10.688/2025.</text:span></text:p>
      <text:p text:style-name="P5"/>
      <text:p text:style-name="P6"><text:span text:style-name="T5">Recife, 14 de janeiro de 2026.</text:span></text:p>
      <text:p text:style-name="P7"><text:span text:style-name="T4">LUCIANO JOSÉ FALCÃO LACERDA</text:span></text:p>
      <text:p text:style-name="P7"><text:span text:style-name="T5">Diretor-Geral do TRT da 6ª Região</text:span></text:p>
      <text:p text:style-name="P9"/>
      <text:p text:style-name="P9"/>
      <text:p text:style-name="P9"/>
      <text:p text:style-name="P13"><text:span text:style-name="T5">Disponibilizada no DEJT de 15/01/2026.</text:span></text:p>
      <text:p text:style-name="P8"/>
      <text:p text:style-name="P8"/>
      <text:p text:style-name="P10"/>
      <text:p text:style-name="P10"/>
      <text:p text:style-name="P8"/>
      <text:p text:style-name="P8"/>
      <text:p text:style-name="P10"/>
      <text:p text:style-name="P10"/>
      <text:p text:style-name="P8"/>
      <text:p text:style-name="P8"/>
      <text:p text:style-name="P8"/>
      <text:p text:style-name="P8"/>
      <text:p text:style-name="P10"/>
      <text:p text:style-name="P10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3"/>
      <text:p text:style-name="P3"/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71" meta:character-count="1165" meta:non-whitespace-character-count="1000"/>
    <meta:generator>LibreOfficeDev/6.0.5.2$Linux_X86_64 LibreOffice_project/</meta:generator>
  </office:meta>
</office:document-meta>
</file>