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– </text:span><text:span text:style-name="T6">009</text:span><text:span text:style-name="T1">/202</text:span><text:span text:style-name="T6">5</text:span></text:p>
      <text:p text:style-name="P3"/>
      <text:p text:style-name="P4"><text:bookmark text:name="_heading=h.gjdgxs"/><text:span text:style-name="T3">O DIRETOR-GERAL DO TRIBUNAL REGIONAL DO TRABALHO DA SEXTA REGIÃO</text:span><text:span text:style-name="T4">, em </text:span><text:span text:style-name="T3">exerc</text:span><text:span text:style-name="T7">ício</text:span><text:span text:style-name="T8">,</text:span><text:span text:style-name="T4"> no uso de suas atribuições legais e regulamentares e de acordo com o Ato TRT6-GP n.º 425/2013, considerando o contido nos</text:span><text:span text:style-name="T8"> pedidos complementares formulados</text:span><text:span text:style-name="T4"> às fls. </text:span><text:span text:style-name="T8">08/10 e 13/15,</text:span><text:span text:style-name="T4"> do PROAD n.º </text:span><text:span text:style-name="T7">472</text:span><text:span text:style-name="T3">/202</text:span><text:span text:style-name="T7">5</text:span><text:span text:style-name="T4">, </text:span><text:span text:style-name="T3">RESOLVE: I –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n.º </text:span><text:span text:style-name="T6">002</text:span><text:span text:style-name="T1">/202</text:span><text:span text:style-name="T6">5</text:span><text:span text:style-name="T1"> </text:span><text:span text:style-name="T2">(PROAD n.º </text:span><text:span text:style-name="T6">472</text:span><text:span text:style-name="T1">/202</text:span><text:span text:style-name="T6">5</text:span><text:span text:style-name="T4">), disponibilizada no DEJT de </text:span><text:span text:style-name="T8">10</text:span><text:span text:style-name="T4">/</text:span><text:span text:style-name="T8">01</text:span><text:span text:style-name="T4">/202</text:span><text:span text:style-name="T8">5</text:span><text:span text:style-name="T4">, referente ao servidor </text:span><text:span text:style-name="T7">Antônio Hermes de Sá Ribeiro</text:span><text:span text:style-name="T4">, </text:span><text:span text:style-name="T8">Requisitado</text:span><text:span text:style-name="T4">, </text:span><text:span text:style-name="T8">lotado no Núcleo de Manutenção/CEMA</text:span><text:span text:style-name="T4">, para fazer constar, o dia </text:span><text:span text:style-name="T7">17</text:span><text:span text:style-name="T3">/</text:span><text:span text:style-name="T7">01</text:span><text:span text:style-name="T3">/202</text:span><text:span text:style-name="T7">5</text:span><text:span text:style-name="T4">, como a data de retorno de sua viagem</text:span><text:span text:style-name="T8">, em virtude do aumento de serviço decorrente de infiltração no apartamento funcional da Vara Trabalhista de Serra Talhada</text:span><text:span text:style-name="T4">; e </text:span><text:span text:style-name="T3">II – CONCEDER </text:span><text:span text:style-name="T4">ao aludido servidor, na </text:span><text:span text:style-name="T3">forma indenizada</text:span><text:span text:style-name="T4">, o </text:span><text:span text:style-name="T1">complemento para</text:span><text:span text:style-name="T2"> </text:span><text:span text:style-name="T1">01 (uma) diária integral</text:span><text:span text:style-name="T4">, relativa ao pernoite em </text:span><text:span text:style-name="T7">16</text:span><text:span text:style-name="T3">/</text:span><text:span text:style-name="T7">01</text:span><text:span text:style-name="T3">/202</text:span><text:span text:style-name="T7">5</text:span><text:span text:style-name="T4">, </text:span><text:span text:style-name="T1">mais  1/2 (meia) diária</text:span><text:span text:style-name="T4">, referente ao dia</text:span><text:span text:style-name="T3"> </text:span><text:span text:style-name="T7">17</text:span><text:span text:style-name="T3">/</text:span><text:span text:style-name="T7">01</text:span><text:span text:style-name="T3">/202</text:span><text:span text:style-name="T7">5</text:span><text:span text:style-name="T4">.</text:span></text:p>
      <text:p text:style-name="P3"/>
      <text:p text:style-name="P4"><text:span text:style-name="T8"><text:s text:c="5"/></text:span><text:span text:style-name="T9">Recife, 20 de janeiro de 2025.</text:span></text:p>
      <text:p text:style-name="P6"/>
      <text:p text:style-name="P5"><text:span text:style-name="T10"> Enoque de Souza e Silva Sobrinho</text:span></text:p>
      <text:p text:style-name="P1"><text:span text:style-name="T9"><text:s text:c="18"/>Diretor-Geral do TRT da 6ª Região, em </text:span><text:span text:style-name="T10">exercício</text:span><text:span text:style-name="T9">.</text:span></text:p>
      <text:p text:style-name="P2"/>
      <text:p text:style-name="P2"/>
      <text:p text:style-name="P2"/>
      <text:p text:style-name="P1"><text:span text:style-name="T9">Disponibilizada no DEJT de 21/01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2" meta:character-count="1283" meta:non-whitespace-character-count="1070"/>
    <meta:generator>LibreOfficeDev/6.0.5.2$Linux_X86_64 LibreOffice_project/</meta:generator>
  </office:meta>
</office:document-meta>
</file>