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008</text:span><text:span text:style-name="T2">/202</text:span><text:span text:style-name="T6">6</text:span></text:p>
      <text:p text:style-name="P5"/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05/</text:span><text:span text:style-name="T4">202</text:span><text:span text:style-name="T7">6 (</text:span><text:span text:style-name="T4">PROAD n.º </text:span><text:span text:style-name="T8">486</text:span><text:span text:style-name="T3">/202</text:span><text:span text:style-name="T8">6</text:span><text:span text:style-name="T4">),  </text:span><text:span text:style-name="T3">RESOLVE CONCEDER </text:span><text:span text:style-name="T6">03 (três) diárias integrais mais 1/2 (meia) diária</text:span><text:span text:style-name="T4"> ao servidor </text:span><text:span text:style-name="T8">Inaldo Antônio de Oliveira</text:span><text:span text:style-name="T4">, </text:span><text:span text:style-name="T7">Técnico Judiciário, lotado no Núcleo de Manutenção/CEMA</text:span><text:span text:style-name="T4">, </text:span><text:span text:style-name="T7">em virtude de seu deslocamento, no dia </text:span><text:span text:style-name="T8">19/01/2026</text:span><text:span text:style-name="T7">, à cidade de</text:span><text:span text:style-name="T8"> Garanhuns </text:span><text:span text:style-name="T7">(pernoite nos dias 19, 20 e 21/01/2026), com retorno no dia</text:span><text:span text:style-name="T8"> 22/01/2026</text:span><text:span text:style-name="T7">, em veículo oficial</text:span><text:span text:style-name="T4">, </text:span><text:span text:style-name="T7">a fim de prestar apoio à equipe de elétrica nas atividades necessárias para restabelecimento pleno do sistema fotovoltaico implantado no imóvel que abriga a Vara Trabalhista da referida cidade.</text:span></text:p>
      <text:p text:style-name="P7"><text:span text:style-name="T7">Recife, 14 de janeiro de 2026.</text:span></text:p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9"/>
      <text:p text:style-name="P10"><text:span text:style-name="T7">Disponibilizada no DEJT de 15/01/2025.</text:span></text:p>
      <text:p text:style-name="P11"/>
      <text:p text:style-name="P11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8" meta:character-count="1056" meta:non-whitespace-character-count="904"/>
    <meta:generator>LibreOfficeDev/6.0.5.2$Linux_X86_64 LibreOffice_project/</meta:generator>
  </office:meta>
</office:document-meta>
</file>