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 fo:break-before="auto" fo:break-after="auto" fo:padding="0in" fo:border="non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 fo:break-before="auto" fo:break-after="auto" fo:padding="0in" fo:border="none"/>
      <style:text-properties fo:font-variant="normal" fo:text-transform="none"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 fo:break-before="auto" fo:break-after="auto" fo:padding="0in" fo:border="none"/>
      <style:text-properties fo:font-variant="normal" fo:text-transform="none" fo:color="#000000"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 fo:break-before="auto" fo:break-after="auto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font-variant="normal" fo:text-transform="none"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font-variant="normal" fo:text-transform="none"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font-variant="normal" fo:text-transform="none"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 - DG - 0</text:span><text:span text:style-name="T5">08</text:span><text:span text:style-name="T1">/202</text:span><text:span text:style-name="T5">5</text:span></text:p>
      <text:p text:style-name="P6"/>
      <text:p text:style-name="P8"><text:span text:style-name="T2">O DIRETOR-GERAL DO TRIBUNAL REGIONAL DO TRABALHO DA SEXTA REGIÃO</text:span><text:span text:style-name="T3">, em </text:span><text:span text:style-name="T2">exerc</text:span><text:span text:style-name="T6">ício</text:span><text:span text:style-name="T7">,</text:span><text:span text:style-name="T3"> no uso de suas atribuições legais e regulamentares e de acordo com o Ato TRT6-GP nº 425/2013, considerando o contido na Proposta de Concessão de Diárias da Secretaria de Polícia Judicial n.º 0</text:span><text:span text:style-name="T7">03</text:span><text:span text:style-name="T3">/202</text:span><text:span text:style-name="T7">5</text:span><text:span text:style-name="T3"> (PROAD n.º </text:span><text:span text:style-name="T6">873</text:span><text:span text:style-name="T2">/202</text:span><text:span text:style-name="T6">5</text:span><text:span text:style-name="T3">), </text:span><text:span text:style-name="T2">RESOLVE CONCEDER </text:span><text:span text:style-name="T1">1/2 (meia) diária</text:span><text:span text:style-name="T3"> ao servidor </text:span><text:span text:style-name="T2">Cláudio Norberto de Miranda</text:span><text:span text:style-name="T4">,</text:span><text:span text:style-name="T3"> Técnico Judiciário, lotado no Núcleo de Transportes e Manutenção de Veículos/SPJ, em virtude de seu deslocamento, no dia </text:span><text:span text:style-name="T6">17</text:span><text:span text:style-name="T2">/</text:span><text:span text:style-name="T6">01</text:span><text:span text:style-name="T2">/202</text:span><text:span text:style-name="T6">5</text:span><text:span text:style-name="T3">, à cidade de</text:span><text:span text:style-name="T2"> </text:span><text:span text:style-name="T6">Timbaúba</text:span><text:span text:style-name="T3">, com </text:span><text:span text:style-name="T2">retorno no mesmo dia</text:span><text:span text:style-name="T3">, em veículo oficial, a fim de conduzir os servidores </text:span><text:span text:style-name="T2">Paulo </text:span><text:span text:style-name="T6">Henrique de Miranda Sá Júnior</text:span><text:span text:style-name="T3"> (lotado na </text:span><text:span text:style-name="T7">DSG</text:span><text:span text:style-name="T3">, designado</text:span><text:span text:style-name="T7"> para </text:span><text:span text:style-name="T8">acompanhar e fiscalizar, no imóvel que abriga a unidade trabalhista da referida cidade, os serviços de capinação, poda de árvores e limpeza de calhas, bem como o de lavagem de reservatórios,</text:span><text:span text:style-name="T3"> conform</text:span><text:span text:style-name="T7">e</text:span><text:span text:style-name="T3"> </text:span><text:span text:style-name="T7">PROAD </text:span><text:span text:style-name="T6">642/2025</text:span><text:span text:style-name="T7">) e </text:span><text:span text:style-name="T6">Edno Antônio da Silva</text:span><text:span text:style-name="T7"> (lotado na CEMA, incumbido de acompanhar, na Vara Trabalhista de Timbaúba, o serviço de lavagem do reservatório para restabelecer o fornecimento de água, com vistas a evitar problemas na eletrobomba, conforme cronograma apresentado pela Divisão de Serviço Gerais deste Regional, consoante </text:span><text:span text:style-name="T3">PROAD </text:span><text:span text:style-name="T6">858/2025</text:span><text:span text:style-name="T7">).</text:span></text:p>
      <text:p text:style-name="P7"/>
      <text:p text:style-name="P12"/>
      <text:p text:style-name="P9"><text:span text:style-name="T8"><text:s text:c="4"/>Recife, 17 de janeiro de 2025.</text:span></text:p>
      <text:p text:style-name="P11"/>
      <text:p text:style-name="P10"><text:span text:style-name="T9"> Enoque de Souza e Silva Sobrinho</text:span></text:p>
      <text:p text:style-name="P2"><text:span text:style-name="T8"><text:s text:c="18"/>Diretor-Geral do TRT da 6ª Região, em </text:span><text:span text:style-name="T9">exercício</text:span><text:span text:style-name="T8">.</text:span></text:p>
      <text:p text:style-name="P1"/>
      <text:p text:style-name="P1"/>
      <text:p text:style-name="P1"/>
      <text:p text:style-name="P2"><text:span text:style-name="T8">Disponibilizada no DEJT de 17/01/2025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0" meta:character-count="1423" meta:non-whitespace-character-count="1186"/>
    <meta:generator>LibreOfficeDev/6.0.5.2$Linux_X86_64 LibreOffice_project/</meta:generator>
  </office:meta>
</office:document-meta>
</file>