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N.º 007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05/2026 (PROAD n.º </text:span><text:span text:style-name="T3">396</text:span><text:span text:style-name="T4">/</text:span><text:span text:style-name="T3">2026</text:span><text:span text:style-name="T4">), bem como as justificativas apresentadas na referida proposta em relação à inclusão de final de semana, nos termos do §2º do art. 8º do Ato TRT-GP n.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1/03/2026 </text:span><text:span text:style-name="T4">(</text:span><text:span text:style-name="T3">domingo</text:span><text:span text:style-name="T4">), e</text:span><text:span text:style-name="T3"> Brasília-DF/Recife-PE</text:span><text:span text:style-name="T4"> para o dia </text:span><text:span text:style-name="T3">04/03/2026</text:span><text:span text:style-name="T4"> (</text:span><text:span text:style-name="T3">quarta-feira</text:span><text:span text:style-name="T4">), com pagamento de taxa de despacho de bagagem, conforme disciplinado pelo artigo 14-A do Ato TRT-GP n.º 425/2013, na redação dada pelo Ato TRT-GP n.º 89/2018, em favor do servidor </text:span><text:span text:style-name="T3">Antiógenes Carneiro Pereira Filho</text:span><text:span text:style-name="T4">, ocupante do cargo de Técnico Judiciário, Diretor da Secretaria Acadêmico-Executiva da Escola Judicial do TRT6, a fim de participar da </text:span><text:span text:style-name="T5">“III Reunião do Sistema Integrado de Formação de Magistrados do Trabalho (SINFOMAT)” – </text:span><text:span text:style-name="T4">biênio 2025/2027, que ocorrerá no dia </text:span><text:span text:style-name="T3">02/03/2026</text:span><text:span text:style-name="T4">, das 14h às 16h, bem como do Congresso Internacional intitulado “</text:span><text:span text:style-name="T5">Diálogos Internacionais: relações de trabalho na sociedade contemporânea</text:span><text:span text:style-name="T4">”, que acontecerá nos dias </text:span><text:span text:style-name="T3">02</text:span><text:span text:style-name="T4"> (abertura às 19h), </text:span><text:span text:style-name="T3">03</text:span><text:span text:style-name="T4"> e </text:span><text:span text:style-name="T3">04/03/2026</text:span><text:span text:style-name="T4">, nas dependências do Tribunal Superior do Trabalho, em </text:span><text:span text:style-name="T3">Brasília-DF</text:span><text:span text:style-name="T4">, conforme OFÍCIO CIRCULAR CADM.ENAMAT n.º </text:span><text:span text:style-name="T3">85/2025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01 </text:span><text:span text:style-name="T4">(</text:span><text:span text:style-name="T3">domingo</text:span><text:span text:style-name="T4">),</text:span><text:span text:style-name="T3"> 02</text:span><text:span text:style-name="T4">,</text:span><text:span text:style-name="T3"> 03 </text:span><text:span text:style-name="T4">e</text:span><text:span text:style-name="T3"> 04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14 de janeir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4"><text:span text:style-name="T4">Disponibilizada no DEJT de 16/01/2026.</text:span></text:p>
      <text:p text:style-name="P6"/>
      <text:p text:style-name="P7"/>
      <text:p text:style-name="P10"><text:span text:style-name="T4"><text:s text:c="32"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85" meta:character-count="1918" meta:non-whitespace-character-count="1604"/>
    <meta:generator>LibreOfficeDev/6.0.5.2$Linux_X86_64 LibreOffice_project/</meta:generator>
  </office:meta>
</office:document-meta>
</file>