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3453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07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83in" fo:margin-right="0in" fo:margin-top="0.1752in" fo:margin-bottom="0in" loext:contextual-spacing="false" fo:line-height="101%" fo:text-align="justify" style:justify-single-word="false" fo:keep-together="auto" fo:orphans="0" fo:widows="0" fo:text-indent="0.9772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9917in" fo:margin-right="0in" fo:margin-top="0.3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28in" fo:margin-right="0in" fo:margin-top="0.3681in" fo:margin-bottom="0in" loext:contextual-spacing="false" fo:line-height="101%" fo:text-align="justify" style:justify-single-word="false" fo:keep-together="auto" fo:orphans="0" fo:widows="0" fo:text-indent="0.9772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35in" fo:margin-right="0in" fo:margin-top="0.2008in" fo:margin-bottom="0in" loext:contextual-spacing="false" fo:line-height="101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35in" fo:margin-right="0in" fo:margin-top="0.1744in" fo:margin-bottom="0in" loext:contextual-spacing="false" fo:line-height="101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28in" fo:margin-right="0in" fo:margin-top="0.1728in" fo:margin-bottom="0in" loext:contextual-spacing="false" fo:line-height="101%" fo:text-align="justify" style:justify-single-word="false" fo:keep-together="auto" fo:orphans="0" fo:widows="0" fo:text-indent="0.9854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28in" fo:margin-right="0in" fo:margin-top="0.1728in" fo:margin-bottom="0in" loext:contextual-spacing="false" fo:line-height="102%" fo:text-align="justify" style:justify-single-word="false" fo:keep-together="auto" fo:orphans="0" fo:widows="0" fo:text-indent="0.9854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35in" fo:margin-right="0in" fo:margin-top="0.1717in" fo:margin-bottom="0in" loext:contextual-spacing="false" fo:line-height="101%" fo:text-align="justify" style:justify-single-word="false" fo:keep-together="auto" fo:orphans="0" fo:widows="0" fo:text-indent="0.977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28in" fo:margin-right="0.0591in" fo:margin-top="0.1752in" fo:margin-bottom="0in" loext:contextual-spacing="false" fo:line-height="101%" fo:text-align="justify" style:justify-single-word="false" fo:keep-together="auto" fo:orphans="0" fo:widows="0" fo:text-indent="0.97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28in" fo:margin-right="0in" fo:margin-top="0.1752in" fo:margin-bottom="0in" loext:contextual-spacing="false" fo:line-height="101%" fo:text-align="justify" style:justify-single-word="false" fo:keep-together="auto" fo:orphans="0" fo:widows="0" fo:text-indent="0.978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98in" fo:margin-bottom="0in" loext:contextual-spacing="false" fo:line-height="101%" fo:text-align="justify" style:justify-single-word="false" fo:keep-together="auto" fo:orphans="0" fo:widows="0" fo:text-indent="0.9799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2016in" fo:margin-bottom="0in" loext:contextual-spacing="false" fo:line-height="101%" fo:text-align="justify" style:justify-single-word="false" fo:keep-together="auto" fo:orphans="0" fo:widows="0" fo:text-indent="0.9807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9925in" fo:margin-right="0in" fo:margin-top="0.1752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9925in" fo:margin-right="0in" fo:margin-top="0.1752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fo:color="#222222"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7" style:family="text">
      <style:text-properties fo:color="#222222" style:font-name="Verdana" fo:font-size="10pt" style:font-name-asian="Verdana1" style:font-size-asian="10pt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-DG N. </text:span><text:span text:style-name="T3">7</text:span><text:span text:style-name="T1">/202</text:span><text:span text:style-name="T3">3</text:span></text:p>
      <text:p text:style-name="P4"><text:span text:style-name="T1">O DIRETOR-GERAL DO TRIBUNAL REGIONAL DO TRABALHO DA 6ª <text:s/>REGIÃO</text:span><text:span text:style-name="T2">, considerando os termos do Projeto </text:span><text:span text:style-name="T4">“Implantação da Lei 14.133/2021 no âmbito do Tribunal Regional do Trabalho da Sexta Região”, que foi autorizado pela Presidência deste Regional nos autos do </text:span><text:span text:style-name="T2">PROAD n. </text:span><text:span text:style-name="T4">20007</text:span><text:span text:style-name="T2">/202</text:span><text:span text:style-name="T4">2</text:span><text:span text:style-name="T2">, bem como a comp</text:span><text:span text:style-name="T4">etência delegada disposta no inciso XIV do art. 1º do Ato TRT6-GP n. 91/2023,</text:span><text:span text:style-name="T2"> no uso de suas atribuições legais e regimentais, <text:s/></text:span></text:p>
      <text:p text:style-name="P5"><text:span text:style-name="T1">R E S O L V E: </text:span></text:p>
      <text:p text:style-name="P6"><text:span text:style-name="T1">Art. 1º </text:span><text:span text:style-name="T2">Instituir Grupo de Trabalho para revisão do </text:span><text:span text:style-name="T5">Ato TRT6-GP n. 51/2021 e proposição </text:span><text:span text:style-name="T4">de</text:span><text:span text:style-name="T2"> minuta para edição de </text:span><text:span text:style-name="T4">novo </text:span><text:span text:style-name="T2">normativo interno,</text:span><text:span text:style-name="T4"> com vistas à implantação do regramento instituído pela Lei Federal n. 14.133/2021, no tocante ao </text:span><text:span text:style-name="T2">processo de aquisição de bens e contratação de serviços </text:span><text:span text:style-name="T5">no âmbito deste Tribunal</text:span><text:span text:style-name="T2">, </text:span><text:span text:style-name="T4">que</text:span><text:span text:style-name="T2"> será composto pelos membros abaixo relacionados: <text:s/></text:span></text:p>
      <text:p text:style-name="P7"><text:span text:style-name="T2">I – </text:span><text:span text:style-name="T1">João Adriano Pinheiro de Sousa</text:span><text:span text:style-name="T4">, Coordenador de Governança de Contratações e de Obras, que funcionará como Coordenador do Grupo;</text:span></text:p>
      <text:p text:style-name="P9"><text:span text:style-name="T2">II – </text:span><text:span text:style-name="T3">Vinícius Sobreira Braz da Silva</text:span><text:span text:style-name="T4">, Coordenador de Licitações e Contratos, que funcionará como substituto do Coordenador do Grupo nas suas ausências e impedimentos legais; <text:s/></text:span></text:p>
      <text:p text:style-name="P8"><text:span text:style-name="T2">III – </text:span><text:span text:style-name="T1">Flávio Alberto Leal Souto</text:span><text:span text:style-name="T2">, Assessor da Diretoria-Geral – Área de Licitações </text:span><text:span text:style-name="T4">e</text:span><text:span text:style-name="T2"> Contratações;</text:span></text:p>
      <text:p text:style-name="P10"><text:span text:style-name="T2">IV – </text:span><text:span text:style-name="T1">Sérgio Mário Nunes Botelho</text:span><text:span text:style-name="T2">, Assessor Jurídico-administrativo; <text:s/></text:span></text:p>
      <text:p text:style-name="P11"><text:span text:style-name="T2">V – </text:span><text:span text:style-name="T6">Alexsandra Monteiro da Silva</text:span><text:span text:style-name="T2">, Chefe da </text:span><text:span text:style-name="T7">Divisão de Processos e Iniciativas Nacionais</text:span><text:span text:style-name="T2">; <text:s/></text:span></text:p>
      <text:p text:style-name="P12"><text:span text:style-name="T2">VI – </text:span><text:span text:style-name="T1">Rafael Cardoso Santana</text:span><text:span text:style-name="T2">, Chefe da Seção de Apoio Técnico administrativo da Secretaria de Tecnologia da Informação, como membro titular; <text:s/></text:span></text:p>
      <text:p text:style-name="P13"><text:span text:style-name="T2">VII – </text:span><text:span text:style-name="T1">Clodomiro Gonçalves Guerra Júnior</text:span><text:span text:style-name="T2">, Chefe da Seção de Emissão <text:s/>de Empenhos, como membro titular. <text:s/></text:span></text:p>
      <text:p text:style-name="P13"><text:span text:style-name="T1">Art. 2º </text:span><text:span text:style-name="T2">Caberá ao coordenador do Grupo de Trabalho apresentar à <text:s/>Diretoria-Geral, no prazo de 15 (quinze) dias, a contar da publicação desta </text:span><text:span text:style-name="T4">P</text:span><text:span text:style-name="T2">ortaria, plano de ação, indicando metodologia, procedimentos, servidores(as) responsáveis e prazos para a conclusão dos trabalhos atinentes à elaboração da minuta de normativo referida no artigo </text:span><text:span text:style-name="T4">1º</text:span><text:span text:style-name="T2">. <text:s/></text:span></text:p>
      <text:p text:style-name="P14"><text:span text:style-name="T1">Art. 3º </text:span><text:span text:style-name="T2">O Grupo deverá reunir-se tantas vezes quantas forem necessá</text:span><text:span text:style-name="T4">rias, a critério do coordenador ora designado, até a conclusão dos trabalhos objeto deste colegiado e a elaboração da minuta de normativo referida no artigo 1º.</text:span></text:p>
      <text:p text:style-name="P14"><text:span text:style-name="T3">Art. 4º</text:span><text:span text:style-name="T4"> Cada reunião do Grupo contará com a presença de </text:span><text:span text:style-name="T2">pelo menos quatro membros, ficando o coordenador ora designado responsável pela convocação dos </text:span><text:span text:style-name="T4">participantes</text:span><text:span text:style-name="T2">, de acordo com a matéria específica objeto daquela deliberação. </text:span></text:p>
      <text:p text:style-name="P14"><text:span text:style-name="T1">Art. </text:span><text:span text:style-name="T3">5</text:span><text:span text:style-name="T1">º </text:span><text:span text:style-name="T2">A Comissão apresentará à Diretoria-Geral a minuta de regulamentação da matéria para análise, revisão e posterior </text:span><text:span text:style-name="T4">submissão à Presidência.</text:span><text:span text:style-name="T2"> <text:s/></text:span></text:p>
      <text:p text:style-name="P15"><text:span text:style-name="T1">Art. </text:span><text:span text:style-name="T3">6</text:span><text:span text:style-name="T1">º </text:span><text:span text:style-name="T2">Esta Portaria produzirá efeitos a partir da publicação e terá vigência até a conclusão das atividades objeto d</text:span><text:span text:style-name="T4">o</text:span><text:span text:style-name="T2"> Grupo de Trabalho ora c</text:span><text:span text:style-name="T4">onstituído</text:span><text:span text:style-name="T2">. <text:s/></text:span></text:p>
      <text:p text:style-name="P16"><text:span text:style-name="T2">Recife, </text:span><text:span text:style-name="T4">17</text:span><text:span text:style-name="T2"> de </text:span><text:span text:style-name="T4">março</text:span><text:span text:style-name="T2"> de 202</text:span><text:span text:style-name="T4">3</text:span><text:span text:style-name="T2">. <text:s/></text:span></text:p>
      <text:p text:style-name="P17"/>
      <text:p text:style-name="P2"><text:span text:style-name="T1">WLADEMIR DE SOUZA ROLIM</text:span></text:p>
      <text:p text:style-name="P3"><text:span text:style-name="T2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9839in" fo:margin-left="1.1807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 <text:s text:c="133"/></text:span></text:p>
        <text:p text:style-name="MP1"><text:span text:style-name="MT1"><text:s text:c="7"/><text:tab/> <text:s text:c="43"/></text:span><draw:frame draw:style-name="Mfr1" draw:name="image2.png" text:anchor-type="as-char" svg:width="0.8362in" svg:height="0.7953in" draw:z-index="0"><draw:image xlink:href="Pictures/100002010000007B000000757244D9ECFAB7C76C.png" xlink:type="simple" xlink:show="embed" xlink:actuate="onLoad" loext:mime-type="image/png"/></draw:frame><text:span text:style-name="MT1"><text:s text:c="23"/></text:span><draw:frame draw:style-name="Mfr1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TRIBUNAL REGIONAL DO TRABALHO DA 6ª REGIÃO</text:span></text:p>
        <text:p text:style-name="MP1"><text:span text:style-name="MT1">DIRETORIA-GER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4" meta:word-count="441" meta:character-count="3105" meta:non-whitespace-character-count="2441"/>
    <meta:generator>LibreOfficeDev/6.0.5.2$Linux_X86_64 LibreOffice_project/</meta:generator>
  </office:meta>
</office:document-meta>
</file>