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jdgxs"/><text:span text:style-name="T1">PORTARIA TRT6-DG N.º 006/2026</text:span></text:p>
      <text:p text:style-name="P3"/>
      <text:p text:style-name="P4"><text:span text:style-name="T2">O DIRETOR-GERAL DO TRIBUNAL REGIONAL DO TRABALHO DA SEXTA REGIÃO</text:span><text:span text:style-name="T3">, no uso de suas atribuições legais e regulamentares e de acordo com os Atos TRT6-GP n.º 425/2013 e EJ-TRT6 n.º </text:span><text:span text:style-name="T4">001/2025</text:span><text:span text:style-name="T3">, considerando o contido na Proposta de Concessão de Diárias da EJ-TRT6 n.º</text:span><text:span text:style-name="T6"> </text:span><text:span text:style-name="T3">002/2026, bem como os pedidos complementares às fls. 16 e 19 do PROAD n.º </text:span><text:span text:style-name="T2">145/2026</text:span><text:span text:style-name="T3">, </text:span><text:span text:style-name="T2">RESOLVE: I – AUTORIZAR a aquisição de passagens aéreas</text:span><text:span text:style-name="T3">,</text:span><text:span text:style-name="T2"> </text:span><text:span text:style-name="T3">relativas aos trechos</text:span><text:span text:style-name="T2"> Petrolina-PE/Recife-PE</text:span><text:span text:style-name="T3">, com data de </text:span><text:span text:style-name="T2">13</text:span><text:span text:style-name="T3">/</text:span><text:span text:style-name="T2">01</text:span><text:span text:style-name="T3">/</text:span><text:span text:style-name="T2">2026</text:span><text:span text:style-name="T3"> (terça-feira), e </text:span><text:span text:style-name="T2">Recife-PE</text:span><text:span text:style-name="T3">/</text:span><text:span text:style-name="T2">Petrolina-PE</text:span><text:span text:style-name="T3"> para o dia </text:span><text:span text:style-name="T2">16/01/2026</text:span><text:span text:style-name="T3"> (sexta-feira), em favor da magistrada </text:span><text:span text:style-name="T2">Kévia Duarte Muniz</text:span><text:span text:style-name="T3">, Juíza do Trabalho Substituta, lotada na 1ª Vara do Trabalho de Petrolina, <text:s/>em virtude do seu deslocamento no dia </text:span><text:span text:style-name="T2">13/01/2026</text:span><text:span text:style-name="T3">, à cidade do </text:span><text:span text:style-name="T2">Recife-PE </text:span><text:span text:style-name="T3">(pernoites nos dias 13, 14 e 15/01/2026), com </text:span><text:span text:style-name="T2">retorno no dia 16/01/2026</text:span><text:span text:style-name="T3">, a fim de participar, como aluna, do evento intitulado “</text:span><text:span text:style-name="T5">16ª Jornada Institucional da Ejud-6</text:span><text:span text:style-name="T3">”, que acontecerá no período de </text:span><text:span text:style-name="T2">12 a 16/01/2026</text:span><text:span text:style-name="T3">, no auditório da Escola Judicial do TRT6, na cidade do </text:span><text:span text:style-name="T2">Recife-PE</text:span><text:span text:style-name="T3">; e </text:span><text:span text:style-name="T2">II – CONCEDER </text:span><text:span text:style-name="T3">à referida magistrada </text:span><text:span text:style-name="T1">03 (três) diárias integrais mais 1/2 (meia) diária</text:span><text:span text:style-name="T3"> referentes aos dias 13, 14, 15 e 16/01/2026, bem como </text:span><text:span text:style-name="T1">01 (um) adicional de deslocamento</text:span><text:span text:style-name="T3">, correspondente às localidades de origem e destino.</text:span></text:p>
      <text:p text:style-name="P1"/>
      <text:p text:style-name="P5"><text:span text:style-name="T3">Recife, 09 de janeiro de 2026.</text:span></text:p>
      <text:p text:style-name="P6"/>
      <text:p text:style-name="P5"><text:span text:style-name="T2">LUCIANO JOSÉ FALCÃO LACERDA</text:span></text:p>
      <text:p text:style-name="P5"><text:span text:style-name="T3">Diretor-Geral do TRT da 6ª Região</text:span></text:p>
      <text:p text:style-name="P7"/>
      <text:p text:style-name="P7"/>
      <text:p text:style-name="P7"/>
      <text:p text:style-name="P8"><text:span text:style-name="T3">Disponibilizada no DEJT de 09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9" meta:character-count="1398" meta:non-whitespace-character-count="1182"/>
    <meta:generator>LibreOfficeDev/6.0.5.2$Linux_X86_64 LibreOffice_project/</meta:generator>
  </office:meta>
</office:document-meta>
</file>