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006/</text:span><text:span text:style-name="T2">202</text:span><text:span text:style-name="T6">5</text:span></text:h>
      <text:h text:style-name="P2" text:outline-level="1"/>
      <text:h text:style-name="P3" text:outline-level="1"><text:span text:style-name="T7"><text:s text:c="17"/>O DIRETOR-GERAL DO TRIBUNAL REGIONAL DO TRABALHO DA SEXTA REGIÃO</text:span><text:span text:style-name="T8">, em </text:span><text:span text:style-name="T7">exercício</text:span><text:span text:style-name="T3">, no uso de suas atribuições legais e regulamentares e de acordo com os Atos TRT6-GP n.º 425/2013 e EJ-TRT6 n.º 001/202</text:span><text:span text:style-name="T8">4</text:span><text:span text:style-name="T3">, considerando o contido na Proposta de Concessão de Diárias da EJ-TRT6 n.º</text:span><text:span text:style-name="T5"> </text:span><text:span text:style-name="T8">002</text:span><text:span text:style-name="T3">/202</text:span><text:span text:style-name="T8">5</text:span><text:span text:style-name="T3"> (PROAD n.º </text:span><text:span text:style-name="T7">740</text:span><text:span text:style-name="T4">/202</text:span><text:span text:style-name="T7">5</text:span><text:span text:style-name="T8">)</text:span><text:span text:style-name="T3">, </text:span><text:span text:style-name="T10">bem como a justificativa apresentada na referida proposta </text:span><text:span text:style-name="T8">quanto</text:span><text:span text:style-name="T10">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7">Brasília</text:span><text:span text:style-name="T4">-</text:span><text:span text:style-name="T7">DF</text:span><text:span text:style-name="T3">, com data de </text:span><text:span text:style-name="T7">18</text:span><text:span text:style-name="T4">/</text:span><text:span text:style-name="T7">02</text:span><text:span text:style-name="T4">/202</text:span><text:span text:style-name="T7">5 </text:span><text:span text:style-name="T3">(</text:span><text:span text:style-name="T7">terça-feira</text:span><text:span text:style-name="T3">), e</text:span><text:span text:style-name="T4"> </text:span><text:span text:style-name="T7">Brasília</text:span><text:span text:style-name="T4">-</text:span><text:span text:style-name="T7">DF</text:span><text:span text:style-name="T4">/Recife-PE</text:span><text:span text:style-name="T3"> para o dia </text:span><text:span text:style-name="T7">19</text:span><text:span text:style-name="T4">/</text:span><text:span text:style-name="T7">02</text:span><text:span text:style-name="T4">/202</text:span><text:span text:style-name="T7">5</text:span><text:span text:style-name="T3"> (</text:span><text:span text:style-name="T7">quarta</text:span><text:span text:style-name="T4">-feira</text:span><text:span text:style-name="T3">), em favor d</text:span><text:span text:style-name="T8">o</text:span><text:span text:style-name="T3"> servidor </text:span><text:span text:style-name="T7">Antiógenes Carneiro Pereira Filho</text:span><text:span text:style-name="T3">, ocupa</text:span><text:span text:style-name="T8">nte do cargo de</text:span><text:span text:style-name="T4"> </text:span><text:span text:style-name="T8">Técnico J</text:span><text:span text:style-name="T3">udiciário, </text:span><text:span text:style-name="T8">Secretário-Geral do TRT6</text:span><text:span text:style-name="T3">, a fim de participar, </text:span><text:span text:style-name="T8">no dia </text:span><text:span text:style-name="T7">19/02/2025</text:span><text:span text:style-name="T8">, das 9h às 12h,</text:span><text:span text:style-name="T3"> d</text:span><text:span text:style-name="T8">a</text:span><text:span text:style-name="T3"> </text:span><text:span text:style-name="T8">1ª Reunião do Sistema Integrado de Formação de Magistrados do Trabalho (SINFOMAT), no auditório Ministro Francisco Fausto Paula de Medeiros, nas dependências da Escola Nacional de Formação e Aperfeiçoamento de Magistrados do Trabalho (ENAMAT), em</text:span><text:span text:style-name="T3"> </text:span><text:span text:style-name="T7">Brasília</text:span><text:span text:style-name="T4">-</text:span><text:span text:style-name="T7">DF</text:span><text:span text:style-name="T3">; e </text:span><text:span text:style-name="T4">II – CONCEDER </text:span><text:span text:style-name="T8">ao</text:span><text:span text:style-name="T3"> referid</text:span><text:span text:style-name="T8">o</text:span><text:span text:style-name="T3"> servidor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mais 1/2 (meia) diária</text:span><text:span text:style-name="T3">, referente aos dias </text:span><text:span text:style-name="T7">18</text:span><text:span text:style-name="T3"> e </text:span><text:span text:style-name="T7">19</text:span><text:span text:style-name="T4">/</text:span><text:span text:style-name="T7">02</text:span><text:span text:style-name="T4">/202</text:span><text:span text:style-name="T7">5</text:span><text:span text:style-name="T3">, bem como </text:span><text:span text:style-name="T2">01 (um) adicional de deslocamento</text:span><text:span text:style-name="T3">, correspondente às localidades de origem e destino.</text:span></text:h>
      <text:h text:style-name="P2" text:outline-level="1"/>
      <text:h text:style-name="P7" text:outline-level="1"><text:span text:style-name="T8"><text:s text:c="4"/>Recife, 17 de janeiro de 2025.</text:span></text:h>
      <text:h text:style-name="P9" text:outline-level="1"/>
      <text:h text:style-name="P8" text:outline-level="1"><text:span text:style-name="T7"> Enoque de Souza e Silva Sobrinho</text:span></text:h>
      <text:h text:style-name="P4" text:outline-level="1"><text:span text:style-name="T8"><text:s text:c="18"/>Diretor-Geral do TRT da 6ª Região, em </text:span><text:span text:style-name="T7">exercício</text:span><text:span text:style-name="T8">.</text:span></text:h>
      <text:h text:style-name="P5" text:outline-level="1"/>
      <text:h text:style-name="P5" text:outline-level="1"/>
      <text:h text:style-name="P5" text:outline-level="1"/>
      <text:h text:style-name="P4" text:outline-level="1"><text:span text:style-name="T8">Disponibilizada no DEJT de 17/01/2025.</text:span></text:h>
      <text:h text:style-name="P5" text:outline-level="1"/>
      <text:h text:style-name="P5" text:outline-level="1"/>
      <text:h text:style-name="P5" text:outline-level="1"/>
      <text:h text:style-name="P4" text:outline-level="1"><text:span text:style-name="T8"><text:s text:c="32"/></text:span></text:h>
      <text:h text:style-name="P6" text:outline-level="1"/>
      <text:h text:style-name="P6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15" meta:character-count="1503" meta:non-whitespace-character-count="1219"/>
    <meta:generator>LibreOfficeDev/6.0.5.2$Linux_X86_64 LibreOffice_project/</meta:generator>
  </office:meta>
</office:document-meta>
</file>