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 style:list-style-name="">
      <style:paragraph-properties fo:margin-left="1.265cm" fo:margin-right="1.245cm" fo:text-indent="2.237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 style:list-style-name="">
      <style:paragraph-properties fo:margin-left="0cm" fo:margin-right="0.25cm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 style:list-style-name="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5" style:family="paragraph" style:parent-style-name="Standard" style:list-style-name="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6" style:family="paragraph" style:parent-style-name="Standard" style:list-style-name="">
      <style:paragraph-properties fo:margin-left="0cm" fo:margin-right="0.25cm" fo:text-indent="0cm" style:auto-text-indent="false">
        <style:tab-stops>
          <style:tab-stop style:position="4.577cm"/>
          <style:tab-stop style:position="8.124cm" style:type="center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7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" style:font-name-complex="Verdana"/>
    </style:style>
    <style:style style:name="P8" style:family="paragraph" style:parent-style-name="Título1" style:list-style-name="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</style:style>
    <style:style style:name="P9" style:family="paragraph" style:parent-style-name="Título1" style:list-style-name="">
      <style:paragraph-properties fo:margin-left="0cm" fo:margin-right="1.24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Título1" style:list-style-name="">
      <style:paragraph-properties fo:margin-left="0cm" fo:margin-right="1.245cm" fo:margin-top="0cm" fo:margin-bottom="0cm" fo:text-indent="2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footer" style:list-style-name="">
      <style:text-properties fo:font-size="5pt" style:font-size-asian="5pt" style:font-size-complex="5pt"/>
    </style:style>
    <style:style style:name="P12" style:family="paragraph" style:parent-style-name="Body_20_Text_20_Indent_20_21" style:list-style-name="">
      <style:paragraph-properties fo:margin-left="0cm" fo:margin-right="0.25cm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Body_20_Text_20_Indent_20_21" style:list-style-name="">
      <style:paragraph-properties fo:margin-left="0cm" fo:margin-right="0.25cm" fo:text-indent="3.501cm" style:auto-text-indent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Body_20_Text_20_21" style:list-style-name="">
      <style:paragraph-properties fo:margin-left="0cm" fo:margin-right="0.25cm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Body_20_Text_20_21" style:list-style-name="">
      <style:paragraph-properties fo:margin-left="0cm" fo:margin-right="0.2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6" style:family="paragraph" style:parent-style-name="Body_20_Text_20_21" style:list-style-name="">
      <style:paragraph-properties fo:margin-left="0cm" fo:margin-right="0.25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Body_20_Text_20_21" style:list-style-name="">
      <style:paragraph-properties fo:margin-left="0cm" fo:margin-right="0.25cm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19"/></text:span><text:span text:style-name="T1"><draw:frame draw:style-name="fr1" draw:name="figura1" text:anchor-type="as-char" svg:width="2.20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9"><text:s text:c="14"/>PODER JUDICIÁRIO</text:p>
      <text:p text:style-name="P9"><text:s text:c="12"/>JUSTIÇA DO TRABALHO</text:p>
      <text:p text:style-name="P10"><text:s text:c="2"/>TRIBUNAL REGIONAL DO TRABALHO DA 6ª REGIÃO</text:p>
      <text:p text:style-name="P2"><text:s text:c="14"/>DIRETORIA-GERAL</text:p>
      <text:p text:style-name="P1"><text:s text:c="36"/></text:p>
      <text:p text:style-name="P1"/>
      <text:p text:style-name="P3"/>
      <text:p text:style-name="P6"><text:s text:c="25"/>PORTARIA TRT6 DG-N.º 006 /2020</text:p>
      <text:p text:style-name="P5"/>
      <text:p text:style-name="P4"/>
      <text:p text:style-name="P7"><text:span text:style-name="T2">O DIRETOR-GERAL DO TRIBUNAL REGIONAL DO TRABALHO DA SEXTA REGIÃO</text:span>, no uso de suas atribuições delegadas mediante ATO TRT-GP N.º 49/201, tendo em vista o contido no PROAD 3597/2020,</text:p>
      <text:p text:style-name="P7"/>
      <text:p text:style-name="P13"/>
      <text:p text:style-name="P12">R <text:s text:c="2"/>E <text:s text:c="2"/>S <text:s text:c="2"/>O <text:s text:c="2"/>L <text:s text:c="2"/>V <text:s text:c="2"/>E:</text:p>
      <text:p text:style-name="P13"/>
      <text:p text:style-name="P12"/>
      <text:p text:style-name="P12"/>
      <text:p text:style-name="P12">I – DISPENSAR <text:span text:style-name="T3">o servidor </text:span>JOSÉ<text:span text:style-name="T3"> </text:span>MARIA<text:span text:style-name="T3"> </text:span>DOS SANTOS<text:span text:style-name="T3">, ocupante do cargo de Analista Judiciário, Área Judiciária, lotado na 6ª Vara do Trabalho do Recife, o exercício da função comissionada FC-4 de Calculista (Código 2052);</text:span></text:p>
      <text:p text:style-name="P13"/>
      <text:p text:style-name="P12">II - DISPENSAR <text:span text:style-name="T3">a servidora </text:span>RENATA SAMPAIO DE ALVARENGA MAFRA, <text:span text:style-name="T3">ocupante do cargo de Analista Judiciário, Área Judiciária, lotada na 6ª Vara do Trabalho do Recife, do exercício da função comissionada FC-4 de Secretário de Audiência (Código 2049) e</text:span> DESIGNÁ-LA<text:span text:style-name="T3"> para exercer a função comissionada FC-4 de Calculista (Código 2052);</text:span></text:p>
      <text:p text:style-name="P13"/>
      <text:p text:style-name="P12">III - DISPENSAR <text:span text:style-name="T3">o servidor </text:span>ISAAC FERREIRA DA ROCHA<text:span text:style-name="T3">, ocupante do cargo de Técnico Judiciário, Área Administrativa, lotado na 6ª Vara do Trabalho do Recife, do exercício da função comissionada FC-2 de Assistente (Código 2054) e</text:span> DESIGNÁ-LO<text:span text:style-name="T3"> para exercer a função comissionada FC-4 de Secretário de Audiências (Código 2049);</text:span></text:p>
      <text:p text:style-name="P12">IV – DESIGNAR <text:span text:style-name="T3">o servidor </text:span>CLÓVIS BORBA CARVALHO NETO,<text:span text:style-name="T3"> ocupante do cargo de Técnico Judiciário, Área Administrativa, lotado na 6ª Vara do Trabalho do Recife, para exercer a função comissionada FC-2 de Assistente (Código 2054).</text:span></text:p>
      <text:p text:style-name="P13"/>
      <text:p text:style-name="P12">Esta Portaria produzirá efeitos a partir da publicação.</text:p>
      <text:p text:style-name="P15"/>
      <text:p text:style-name="P14">Publique-se. </text:p>
      <text:p text:style-name="P14"/>
      <text:p text:style-name="P14">Recife, 09 de março de 2020.</text:p>
      <text:p text:style-name="P14"/>
      <text:p text:style-name="P14"/>
      <text:p text:style-name="P17"><text:soft-page-break/><text:s text:c="31"/>WLADEMIR DE SOUZA ROLIM</text:p>
      <text:p text:style-name="P16"><text:s text:c="29"/>Diretor-Geral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3-10T10:53:00</meta:creation-date>
    <dc:date>2020-03-10T10:54:00</dc:date>
    <meta:print-date>2017-08-07T14:10:00</meta:print-date>
    <meta:document-statistic meta:table-count="0" meta:image-count="1" meta:object-count="0" meta:page-count="2" meta:paragraph-count="18" meta:word-count="248" meta:character-count="1872"/>
    <meta:generator>BrOffice.org/3.2$Win32 OpenOffice.org_project/320m18$Build-9502</meta:generator>
  </office:meta>
</office:document-meta>
</file>