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7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005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15"/></text:span><text:span text:style-name="T3">O DIRETOR-GERAL DO TRIBUNAL REGIONAL DO TRABALHO DA SEXTA REGIÃO</text:span><text:span text:style-name="T4">, em </text:span><text:span text:style-name="T3">exercíci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642</text:span><text:span text:style-name="T3">/202</text:span><text:span text:style-name="T8">5</text:span><text:span text:style-name="T4">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meias diárias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7">em virtude de seu deslocamento, no dia </text:span><text:span text:style-name="T8">17/01/2025</text:span><text:span text:style-name="T7">,</text:span><text:span text:style-name="T8"> </text:span><text:span text:style-name="T7">à cidade de</text:span><text:span text:style-name="T8"> Timbaúba</text:span><text:span text:style-name="T7">; no dia</text:span><text:span text:style-name="T8"> 23/01/2025</text:span><text:span text:style-name="T7">, à cidade de </text:span><text:span text:style-name="T8">Palmares</text:span><text:span text:style-name="T7">; no dia </text:span><text:span text:style-name="T8">24/01/2025</text:span><text:span text:style-name="T7">, à cidade de </text:span><text:span text:style-name="T8">Limoeiro</text:span><text:span text:style-name="T7">; e, no dia </text:span><text:span text:style-name="T8">27/01/2025</text:span><text:span text:style-name="T7">, à cidade de </text:span><text:span text:style-name="T8">Barreiros</text:span><text:span text:style-name="T7">; com </text:span><text:span text:style-name="T8">retorno nos mesmos dias dos respectivos deslocamentos</text:span><text:span text:style-name="T7">, em veículo oficial</text:span><text:span text:style-name="T4">, a fim de </text:span><text:span text:style-name="T7">acompanhar e fiscalizar, nos imóveis que abrigam as unidades trabalhistas das referidas cidades, </text:span><text:span text:style-name="T4">os serviços de capinação, poda de </text:span><text:span text:style-name="T7">árvores e limpeza de calhas, bem como o de lavagem de reservatórios da Vara do Trabalho de Timbaúba, os quais serão realizados por empresa contratada.</text:span></text:h>
      <text:h text:style-name="P5" text:outline-level="1"><text:bookmark text:name="_heading=h.q0gzanbbsef2"/></text:h>
      <text:h text:style-name="P11" text:outline-level="1"><text:bookmark text:name="_heading=h.1fob9te"/><text:span text:style-name="T7"><text:s text:c="28"/>Recife, 14 de janeiro de 2025.</text:span></text:h>
      <text:h text:style-name="P12" text:outline-level="1"/>
      <text:h text:style-name="P13" text:outline-level="1"><text:span text:style-name="T8"> Enoque de Souza e Silva Sobrinho</text:span></text:h>
      <text:h text:style-name="P14" text:outline-level="1"><text:span text:style-name="T7">Diretor-Geral do Tribunal da 6ª Região, em </text:span><text:span text:style-name="T8">exercício</text:span><text:span text:style-name="T7">.</text:span></text:h>
      <text:h text:style-name="P15" text:outline-level="1"/>
      <text:h text:style-name="P15" text:outline-level="1"/>
      <text:h text:style-name="P15" text:outline-level="1"/>
      <text:h text:style-name="P7" text:outline-level="1"><text:span text:style-name="T7">Disponibilizada no DEJT de 15/01/2025.</text:span></text:h>
      <text:h text:style-name="P16" text:outline-level="1"/>
      <text:h text:style-name="P16" text:outline-level="1"/>
      <text:h text:style-name="P16" text:outline-level="1"/>
      <text:h text:style-name="P8" text:outline-level="1"/>
      <text:h text:style-name="P9" text:outline-level="1"/>
      <text:h text:style-name="P17" text:outline-level="1"/>
      <text:h text:style-name="P17" text:outline-level="1"/>
      <text:h text:style-name="P17" text:outline-level="1"/>
      <text:h text:style-name="P10" text:outline-level="1"/>
      <text:h text:style-name="P10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08" meta:character-count="1364" meta:non-whitespace-character-count="1118"/>
    <meta:generator>LibreOfficeDev/6.0.5.2$Linux_X86_64 LibreOffice_project/</meta:generator>
  </office:meta>
</office:document-meta>
</file>