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1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1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1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Times New Roman1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weight-complex="bold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language-complex="zxx" style:country-complex="none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3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5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12">PODER JUDICIÁRIO</text:p>
      <text:p text:style-name="P11">JUSTIÇA DO TRABALHO</text:p>
      <text:p text:style-name="P11">TRIBUNAL REGIONAL DO TRABALHO DA 6ª REGIÃO</text:p>
      <text:p text:style-name="P2">DIRETORIA GERAL</text:p>
      <text:p text:style-name="P6"><text:tab/></text:p>
      <text:p text:style-name="P3"/>
      <text:p text:style-name="P1"><text:span text:style-name="T11">PORTARIA TRT6 DG-N.º 05/2020</text:span></text:p>
      <text:p text:style-name="P5"/>
      <text:p text:style-name="P4"/>
      <text:p text:style-name="P7"><text:span text:style-name="T9">A DIRETORA-GERAL SUBSTITUTA DO TRIBUNAL REGIONAL DO TRABALHO DA SEXTA REGIÃO</text:span><text:span text:style-name="T13">, no uso de suas atribuições delegadas mediante ATO TRT-GP N.º 49/2019 e Portaria TRT-GP N.º 16/2020, tendo em vista o contido no PROAD 1704/2020,</text:span></text:p>
      <text:p text:style-name="P8"/>
      <text:p text:style-name="P20"/>
      <text:p text:style-name="P21">R <text:s text:c="2"/>E <text:s text:c="2"/>S <text:s text:c="2"/>O <text:s text:c="2"/>L <text:s text:c="2"/>V <text:s text:c="2"/>E:</text:p>
      <text:p text:style-name="P20"/>
      <text:p text:style-name="P22"/>
      <text:p text:style-name="P19"><text:span text:style-name="T7">I – DISPENSAR </text:span><text:span text:style-name="T5">a servidora </text:span><text:span text:style-name="T7">ANA PAULA VIEIRA DE ALBUQUERQUE</text:span><text:span text:style-name="T5">, ocupante do cargo de Técnico Judiciário, Área Administrativa, lotada na 3ª Vara do Trabalho de Olinda, do exercício da função comissionada FC-2 de Assistente (código 1705);</text:span></text:p>
      <text:p text:style-name="P22"/>
      <text:p text:style-name="P19"><text:span text:style-name="T7">II - DESIGNAR </text:span><text:span text:style-name="T5">a servidora </text:span><text:span text:style-name="T7">ADRIANA DO REGO BARROS MALHEIROS</text:span><text:span text:style-name="T5">, ocupante do cargo de Técnico Judiciário, Área Administrativa, lotada na 3ª Vara do Trabalho de Olinda, para exercer a supracitada função FC-2 (código 1705).</text:span></text:p>
      <text:p text:style-name="P20"><text:s/></text:p>
      <text:p text:style-name="P19"><text:span text:style-name="T6">Esta Portaria produzirá efeitos a partir de 10/02/2020.</text:span></text:p>
      <text:p text:style-name="P15"/>
      <text:p text:style-name="P16">Publique-se. </text:p>
      <text:p text:style-name="P16"/>
      <text:p text:style-name="P14"><text:span text:style-name="T6">Recife, 05 de fevereiro de 2020.</text:span></text:p>
      <text:p text:style-name="P17"/>
      <text:p text:style-name="P17"/>
      <text:p text:style-name="P17"/>
      <text:p text:style-name="P18"><text:span text:style-name="T1">CRISTIANE BARROS DE SOUZA</text:span></text:p>
      <text:p text:style-name="P18"><text:span text:style-name="T6">Diretora-Geral Substituta do TRT da 6ª Regiã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size="14pt" style:font-size-asian="14pt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font-weight="bold" style:font-size-asian="11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size="14pt" style:font-size-asian="14pt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9pt" fo:font-weight="bold" style:font-size-asian="9pt" style:font-weight-asian="bold" style:font-name-complex="Ari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size="8pt" fo:font-weight="bold" style:font-size-asian="8pt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size="12pt" fo:font-weight="bold" style:font-size-asian="12pt" style:font-weight-asian="bold" style:font-name-complex="Ari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size="12pt" style:font-size-asian="12pt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size="12pt" style:font-size-asian="12pt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style="italic" fo:font-weight="bold" style:font-style-asian="italic" style:font-weight-asian="bold" style:font-name-complex="Arial1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fo:font-weight="bold" style:font-size-asian="11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size="11pt" style:font-size-asian="11pt" style:font-name-complex="Arial1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size="11pt" style:font-size-asian="11pt" style:font-name-complex="Arial1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style:font-name-complex="Ari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size="12pt" style:font-size-asian="12pt" style:font-name-complex="Arial1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size="11pt" style:font-size-asian="11pt" style:font-name-complex="Arial1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size="11pt" style:font-size-asian="11pt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1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2-03T11:09:00</meta:creation-date>
    <dc:creator>valeriac</dc:creator>
    <dc:date>2020-02-06T11:00:00</dc:date>
    <meta:print-date>2019-11-28T13:17:00</meta:print-date>
    <meta:editing-cycles>12</meta:editing-cycles>
    <meta:editing-duration>PT00H57M00S</meta:editing-duration>
    <meta:document-statistic meta:table-count="0" meta:image-count="1" meta:object-count="0" meta:page-count="1" meta:paragraph-count="17" meta:word-count="156" meta:character-count="1072"/>
    <meta:generator>BrOffice.org/3.2$Win32 OpenOffice.org_project/320m18$Build-9502</meta:generator>
  </office:meta>
</office:document-meta>
</file>