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6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5">N.º</text:span><text:span text:style-name="T2"> </text:span><text:span text:style-name="T5">004</text:span><text:span text:style-name="T2">/202</text:span><text:span text:style-name="T5">6</text:span></text:p>
      <text:p text:style-name="P5"/>
      <text:p text:style-name="P7"><text:bookmark text:name="_heading=h.gjdgxs"/><text:span text:style-name="T7">O</text:span><text:span text:style-name="T3"> DIRETOR-GERAL DO TRIBUNAL REGIONAL DO TRABALHO DA SEXTA REGIÃO</text:span><text:span text:style-name="T4">, no uso de suas atribuições legais e regulamentares e de acordo com o Ato TRT6-GP n.º 425/2013, considerando o contido </text:span><text:span text:style-name="T8">no</text:span><text:span text:style-name="T4"> PROAD n.º </text:span><text:span text:style-name="T7">173</text:span><text:span text:style-name="T3">/202</text:span><text:span text:style-name="T7">6</text:span><text:span text:style-name="T4">, </text:span><text:span text:style-name="T3">RESOLVE CONCEDER </text:span><text:span text:style-name="T5">02 (duas) diárias integrais mais 02 (duas) ½ (meia) diárias</text:span><text:span text:style-name="T4"> ao servidor </text:span><text:span text:style-name="T3">Paulo Henrique de Miranda Sá Júnior</text:span><text:span text:style-name="T4">, Técnico Judiciário, lotado na Divisão de Serviços Gerais, </text:span><text:span text:style-name="T8">em virtude de seu deslocamento, no dia </text:span><text:span text:style-name="T7">12/01/2026</text:span><text:span text:style-name="T8">,</text:span><text:span text:style-name="T7"> </text:span><text:span text:style-name="T8">às cidades de</text:span><text:span text:style-name="T7"> Jaboatão</text:span><text:span text:style-name="T8">,</text:span><text:span text:style-name="T7"> Cabo de Santo Agostinho</text:span><text:span text:style-name="T8">,</text:span><text:span text:style-name="T7"> Ipojuca </text:span><text:span text:style-name="T8">e</text:span><text:span text:style-name="T7"> Barreiros </text:span><text:span text:style-name="T8">(pernoite no dia 12/01/2026),</text:span><text:span text:style-name="T7"> </text:span><text:span text:style-name="T8">com </text:span><text:span text:style-name="T7">retorno no dia 13/01/2026</text:span><text:span text:style-name="T8">, passando pelas cidades de </text:span><text:span text:style-name="T7">Palmares</text:span><text:span text:style-name="T8"> e </text:span><text:span text:style-name="T7">Ribeirão</text:span><text:span text:style-name="T8">, e, no dia </text:span><text:span text:style-name="T7">15/01/2026</text:span><text:span text:style-name="T8">, às cidades de </text:span><text:span text:style-name="T7">Goiana</text:span><text:span text:style-name="T8">,</text:span><text:span text:style-name="T7"> Nazaré da Mata</text:span><text:span text:style-name="T8"> e</text:span><text:span text:style-name="T7"> Timbaúba </text:span><text:span text:style-name="T8">(pernoite no dia 15/01/2026), com </text:span><text:span text:style-name="T7">retorno no dia 16/01/2026</text:span><text:span text:style-name="T8">, passando pelas cidades de </text:span><text:span text:style-name="T7">Limoeiro</text:span><text:span text:style-name="T8">, </text:span><text:span text:style-name="T7">Carpina</text:span><text:span text:style-name="T8"> e </text:span><text:span text:style-name="T7">São Lourenço</text:span><text:span text:style-name="T8">, em veículo oficial</text:span><text:span text:style-name="T4">, a fim de acompanhar e </text:span><text:span text:style-name="T8">fiscalizar, nos imóveis que abrigam as unidades trabalhistas das referidas cidades, os</text:span><text:span text:style-name="T4"> serviços de desinsetização, desratização e descupinização</text:span><text:span text:style-name="T8">, bem como o controle da limpeza.</text:span></text:p>
      <text:p text:style-name="P6"><text:bookmark text:name="_heading=h.q0gzanbbsef2"/></text:p>
      <text:p text:style-name="P8"><text:span text:style-name="T8">Recife, 08 de janeiro de 2026.</text:span></text:p>
      <text:p text:style-name="P9"/>
      <text:p text:style-name="P8"><text:span text:style-name="T7">LUCIANO JOSÉ FALCÃO LACERDA</text:span></text:p>
      <text:p text:style-name="P8"><text:span text:style-name="T8">Diretor-Geral do TRT da 6ª Região</text:span></text:p>
      <text:p text:style-name="P9"/>
      <text:p text:style-name="P9"/>
      <text:p text:style-name="P9"/>
      <text:p text:style-name="P12"><text:span text:style-name="T8">Disponibilizada no DEJT de 14/01/2026.</text:span></text:p>
      <text:p text:style-name="P9"/>
      <text:p text:style-name="P9"/>
      <text:p text:style-name="P10"/>
      <text:p text:style-name="P10"/>
      <text:p text:style-name="P11"/>
      <text:p text:style-name="P9"/>
      <text:p text:style-name="P9"/>
      <text:p text:style-name="P9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6" meta:word-count="185" meta:character-count="1186" meta:non-whitespace-character-count="1007"/>
    <meta:generator>LibreOfficeDev/6.0.5.2$Linux_X86_64 LibreOffice_project/</meta:generator>
  </office:meta>
</office:document-meta>
</file>