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- </text:span><text:span text:style-name="T6">004</text:span><text:span text:style-name="T2">/202</text:span><text:span text:style-name="T6">5</text:span></text:h>
      <text:h text:style-name="P1" text:outline-level="1"/>
      <text:h text:style-name="P4" text:outline-level="1"><text:span text:style-name="T7"><text:s text:c="12"/></text:span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a Proposta de Concessão de Diárias da Secretaria de Polícia Judicial n.º </text:span><text:span text:style-name="T8">001</text:span><text:span text:style-name="T4">/202</text:span><text:span text:style-name="T8">5</text:span><text:span text:style-name="T4"> (PROAD n.º </text:span><text:span text:style-name="T7">626</text:span><text:span text:style-name="T3">/202</text:span><text:span text:style-name="T7">5</text:span><text:span text:style-name="T4">), </text:span><text:span text:style-name="T7">RESOLVE CONCEDER </text:span><text:span text:style-name="T6">03 (três) diárias integrais mais 1/2 (meia) diária</text:span><text:span text:style-name="T4"> ao servidor </text:span><text:span text:style-name="T3">Gercino Freire de Oliveira Filho</text:span><text:span text:style-name="T5">,</text:span><text:span text:style-name="T4"> Técnico Judiciário, lotado no Núcleo de Transportes e Manutenção de Veículos/SPJ, </text:span><text:span text:style-name="T8">em virtude de seu deslocamento, no dia </text:span><text:span text:style-name="T7">13/01/2025</text:span><text:span text:style-name="T8">, à cidade de</text:span><text:span text:style-name="T7"> Petrolina </text:span><text:span text:style-name="T8">(pernoite em 13/01/2025); no dia </text:span><text:span text:style-name="T7">14/01/2025</text:span><text:span text:style-name="T8">, à cidade de </text:span><text:span text:style-name="T7">Araripina </text:span><text:span text:style-name="T8">(pernoite em 14/01/2025); e, no dia </text:span><text:span text:style-name="T7">15/01/2025</text:span><text:span text:style-name="T8">, às cidades de </text:span><text:span text:style-name="T7">Salgueiro</text:span><text:span text:style-name="T8"> e </text:span><text:span text:style-name="T7">Serra Talhada </text:span><text:span text:style-name="T8">(pernoite em 15/01/2025); com retorno no dia</text:span><text:span text:style-name="T7"> 16/01/2025</text:span><text:span text:style-name="T8">, em veículo oficial</text:span><text:span text:style-name="T4">, a fim de conduzir o servidor </text:span><text:span text:style-name="T8">Antônio Hermes de Sá Ribeiro, lotado na CEMA</text:span><text:span text:style-name="T4">, designado para  </text:span><text:span text:style-name="T8">acompanhar, nas unidades trabalhistas das aludidas cidades, os serviços de instalação de novas persianas, bem como conferir a metragem e qualidade desses referidos produtos</text:span><text:span text:style-name="T4">, conforme PROAD </text:span><text:span text:style-name="T8">472</text:span><text:span text:style-name="T4">/202</text:span><text:span text:style-name="T8">5</text:span><text:span text:style-name="T4">.</text:span></text:h>
      <text:h text:style-name="P1" text:outline-level="1"/>
      <text:h text:style-name="P2" text:outline-level="1"><text:span text:style-name="T8"><text:s text:c="4"/>Recife, 13 de janeiro de 2025.</text:span></text:h>
      <text:h text:style-name="P1" text:outline-level="1"/>
      <text:h text:style-name="P3" text:outline-level="1"><text:span text:style-name="T7"> Enoque de Souza e Silva Sobrinho</text:span></text:h>
      <text:h text:style-name="P7" text:outline-level="1"><text:span text:style-name="T8">Diretor-Geral do Tribunal da 6ª Região, em </text:span><text:span text:style-name="T7">exercício</text:span><text:span text:style-name="T8">.</text:span></text:h>
      <text:h text:style-name="P8" text:outline-level="1"/>
      <text:h text:style-name="P8" text:outline-level="1"/>
      <text:h text:style-name="P6" text:outline-level="1"/>
      <text:h text:style-name="P5" text:outline-level="1"><text:span text:style-name="T8">Disponibilizada no DEJT de 14/01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4:21:00</meta:creation-date>
    <meta:initial-creator>trt</meta:initial-creator>
    <meta:document-statistic meta:table-count="0" meta:image-count="0" meta:object-count="0" meta:page-count="1" meta:paragraph-count="7" meta:word-count="219" meta:character-count="1467" meta:non-whitespace-character-count="1237"/>
    <meta:generator>LibreOfficeDev/6.0.5.2$Linux_X86_64 LibreOffice_project/</meta:generator>
  </office:meta>
</office:document-meta>
</file>