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 003/</text:span><text:span text:style-name="T2">202</text:span><text:span text:style-name="T6">6</text:span></text:p>
      <text:p text:style-name="P5"/>
      <text:p text:style-name="P6"><text:span text:style-name="T9"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2">0</text:span><text:span text:style-name="T8">01</text:span><text:span text:style-name="T12">/202</text:span><text:span text:style-name="T8">5</text:span><text:span text:style-name="T3">, considerando o contido na Proposta de Concessão de Diárias da EJ-TRT6 n.º</text:span><text:span text:style-name="T5"> </text:span><text:span text:style-name="T7">001</text:span><text:span text:style-name="T3">/202</text:span><text:span text:style-name="T7">6 (</text:span><text:span text:style-name="T3">PROAD n.º </text:span><text:span text:style-name="T9">25885</text:span><text:span text:style-name="T4">/202</text:span><text:span text:style-name="T9">5</text:span><text:span text:style-name="T7">)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9">Recife-PE/Brasília-DF</text:span><text:span text:style-name="T3">, com data de </text:span><text:span text:style-name="T9">02/02/2026 </text:span><text:span text:style-name="T7">(segunda)</text:span><text:span text:style-name="T3">, e</text:span><text:span text:style-name="T4"> </text:span><text:span text:style-name="T9">Brasília-DF/Recife-PE</text:span><text:span text:style-name="T7">,</text:span><text:span text:style-name="T3"> para o dia </text:span><text:span text:style-name="T9">05/02/2026</text:span><text:span text:style-name="T7"> (quinta-feira)</text:span><text:span text:style-name="T3">,</text:span><text:span text:style-name="T7"> com pagamento de taxa de despacho de bagagem, conforme disciplinado pelo artigo 14-A do Ato TRT-GP n.º 425/2013, em favor </text:span><text:span text:style-name="T3">d</text:span><text:span text:style-name="T7">o</text:span><text:span text:style-name="T8"> Exmo. Desembargador do Tribunal Regional do Trabalho da 6ª Região, </text:span><text:span text:style-name="T9">Paulo Alcântara</text:span><text:span text:style-name="T3">, a fim de participar, nos dias </text:span><text:span text:style-name="T4">0</text:span><text:span text:style-name="T9">3</text:span><text:span text:style-name="T3"> </text:span><text:span text:style-name="T7">e</text:span><text:span text:style-name="T3"> </text:span><text:span text:style-name="T4">04/02/202</text:span><text:span text:style-name="T9">6</text:span><text:span text:style-name="T3">,</text:span><text:span text:style-name="T7"> do evento intitulado “</text:span><text:span text:style-name="T10">11º Curso de Formação Continuada sobre Administração Judiciária - Alta Administração</text:span><text:span text:style-name="T7">”, que acontecerá nas dependências do Tribunal Superior do Trabalho, na cidade de </text:span><text:span text:style-name="T9">Brasília-DF</text:span><text:span text:style-name="T7">, conforme </text:span><text:span text:style-name="T9">Proad n.º 25787/2025</text:span><text:span text:style-name="T7">; e </text:span><text:span text:style-name="T9">II – CONCEDER</text:span><text:span text:style-name="T7"> ao referido Desembargador </text:span><text:span text:style-name="T6">03 (três) diárias integrais mais 1/2 (meia) diária</text:span><text:span text:style-name="T7">, referentes aos dias </text:span><text:span text:style-name="T9">02</text:span><text:span text:style-name="T7">,</text:span><text:span text:style-name="T9"> 03</text:span><text:span text:style-name="T7">,</text:span><text:span text:style-name="T9"> 04 </text:span><text:span text:style-name="T7">e</text:span><text:span text:style-name="T9"> 05/02/2026</text:span><text:span text:style-name="T7">,</text:span><text:span text:style-name="T9"> </text:span><text:span text:style-name="T7">bem como </text:span><text:span text:style-name="T6">1/2 (meio) adicional de deslocamento</text:span><text:span text:style-name="T7">, correspondente à localidade de destino.</text:span></text:p>
      <text:p text:style-name="P7"/>
      <text:p text:style-name="P8"><text:span text:style-name="T7">Recife, 07 de janeiro de 2026.</text:span></text:p>
      <text:p text:style-name="P1"/>
      <text:p text:style-name="P2"><text:span text:style-name="T9">LUCIANO JOSÉ FALCÃO LACERDA</text:span></text:p>
      <text:p text:style-name="P2"><text:span text:style-name="T7">Diretor-Geral do TRT da 6ª Região</text:span></text:p>
      <text:p text:style-name="P1"/>
      <text:p text:style-name="P1"/>
      <text:p text:style-name="P1"/>
      <text:p text:style-name="P3"><text:span text:style-name="T7">Disponibilizada no DEJT de 08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03" meta:character-count="1361" meta:non-whitespace-character-count="1162"/>
    <meta:generator>LibreOfficeDev/6.0.5.2$Linux_X86_64 LibreOffice_project/</meta:generator>
  </office:meta>
</office:document-meta>
</file>