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– </text:span><text:span text:style-name="T6">003</text:span><text:span text:style-name="T2">/202</text:span><text:span text:style-name="T6">5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 TRT6-GP n.º 425/2013, considerando o contido n</text:span><text:span text:style-name="T7">o </text:span><text:span text:style-name="T4">PROAD n.º </text:span><text:span text:style-name="T8">389</text:span><text:span text:style-name="T3">/202</text:span><text:span text:style-name="T8">5</text:span><text:span text:style-name="T4">, bem como na informação assente à fl. 08</text:span><text:span text:style-name="T7"> </text:span><text:span text:style-name="T4">do referido Processo Administrativo,</text:span><text:span text:style-name="T7"> </text:span><text:span text:style-name="T3">RESOLVE CONCEDER </text:span><text:span text:style-name="T6">1</text:span><text:span text:style-name="T2">/2 (meia) diária</text:span><text:span text:style-name="T4"> ao servidor </text:span><text:span text:style-name="T8">Paulo Henrique Loureiro Pinheiro</text:span><text:span text:style-name="T4">,</text:span><text:span text:style-name="T5"> </text:span><text:span text:style-name="T4">Técnico Judiciário/Agente da Polícia Judicial, lotado n</text:span><text:span text:style-name="T7">a Vara</text:span><text:span text:style-name="T4"> Trabalhista de </text:span><text:span text:style-name="T7">Palmares</text:span><text:span text:style-name="T4">, em virtude de seu deslocamento, no dia </text:span><text:span text:style-name="T8">10</text:span><text:span text:style-name="T3">/0</text:span><text:span text:style-name="T8">1/2025</text:span><text:span text:style-name="T4">, à cidade do </text:span><text:span text:style-name="T3">Recife-PE</text:span><text:span text:style-name="T4">, com </text:span><text:span text:style-name="T3">retorno no mesmo dia</text:span><text:span text:style-name="T4">, em </text:span><text:span text:style-name="T3">veículo próprio</text:span><text:span text:style-name="T4">, </text:span><text:span text:style-name="T7">a fim de apresentar-se para exame médico periódico, agendado pela Seção de Saúde Ocupacional deste Regional.</text:span></text:h>
      <text:h text:style-name="P1" text:outline-level="1"/>
      <text:h text:style-name="P2" text:outline-level="1"><text:span text:style-name="T4">Recife, 10 de </text:span><text:span text:style-name="T7">janeiro</text:span><text:span text:style-name="T4"> de 2025.</text:span></text:h>
      <text:h text:style-name="P1" text:outline-level="1"/>
      <text:h text:style-name="P2" text:outline-level="1"><text:span text:style-name="T3"> WLADEMIR DE SOUZA ROLIM</text:span></text:h>
      <text:h text:style-name="P2" text:outline-level="1"><text:span text:style-name="T4">Diretor-Geral do TRT da 6ª Região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><text:span text:style-name="T7">Disponibilizada no DEJT de 13/01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13:40:00</meta:creation-date>
    <meta:initial-creator>trt</meta:initial-creator>
    <meta:document-statistic meta:table-count="0" meta:image-count="0" meta:object-count="0" meta:page-count="1" meta:paragraph-count="6" meta:word-count="130" meta:character-count="835" meta:non-whitespace-character-count="709"/>
    <meta:generator>LibreOfficeDev/6.0.5.2$Linux_X86_64 LibreOffice_project/</meta:generator>
  </office:meta>
</office:document-meta>
</file>