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300000116A9E72741.jpg"/>
  <manifest:file-entry manifest:media-type="image/png" manifest:full-path="Pictures/10000000000000E1000000EB8033DD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423cm" fo:line-height="100%" fo:orphans="0" fo:widows="0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3" style:family="paragraph" style:parent-style-name="Standard">
      <style:paragraph-properties loext:contextual-spacing="false" fo:margin-top="0cm" fo:margin-bottom="0.141cm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.141cm" fo:line-height="100%" fo:text-align="justify" style:justify-single-word="false" fo:text-indent="3.493cm" style:auto-text-indent="false"/>
    </style:style>
    <style:style style:name="P5" style:family="paragraph" style:parent-style-name="Standard">
      <style:paragraph-properties loext:contextual-spacing="false" fo:margin-left="0cm" fo:margin-right="0cm" fo:margin-top="0cm" fo:margin-bottom="0.141cm" fo:line-height="100%" fo:text-align="justify" style:justify-single-word="false" fo:text-indent="3.493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.353cm" fo:line-height="100%" fo:text-align="justify" style:justify-single-word="false" fo:keep-together="auto" fo:orphans="0" fo:widows="0" fo:text-indent="3.491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-0.018cm" fo:text-align="center" style:justify-single-word="false" fo:orphans="0" fo:widows="0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-0.018cm" fo:text-align="center" style:justify-single-word="false" fo:orphans="0" fo:widows="0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2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3" style:family="paragraph" style:parent-style-name="Standard">
      <style:paragraph-properties loext:contextual-spacing="false" fo:margin-top="0cm" fo:margin-bottom="0.141cm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.141cm" fo:line-height="100%" fo:text-align="justify" style:justify-single-word="false" fo:text-indent="3.493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3.493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loext:contextual-spacing="false" fo:margin-left="3.507cm" fo:margin-right="0cm" fo:margin-top="0cm" fo:margin-bottom="0.141cm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13">PORTARIA TRT6-DG n. 3/2023</text:p>
      <text:p text:style-name="P3"/>
      <text:p text:style-name="P4"><text:span text:style-name="T5">O DIRETOR-GERAL DO TRIBUNAL REGIONAL DO TRABALHO DA SEXTA REGIÃO</text:span><text:span text:style-name="T4">,</text:span><text:span text:style-name="T5"> </text:span><text:span text:style-name="T4">no uso de suas atribuições legais e regimentais, tendo em vista o disposto no artigo 3º do Ato TRT6-GP n.91</text:span><text:span text:style-name="T6">/2023,</text:span><text:span text:style-name="T4"> disponibilizado no Diário Eletrônico da Justiça do Trabalho de 09 de fevereiro de 2023,</text:span></text:p>
      <text:p text:style-name="P14"><text:tab/><text:tab/></text:p>
      <text:p text:style-name="P18">R E S O L V E:</text:p>
      <text:p text:style-name="P5"/>
      <text:p text:style-name="P9"><text:span text:style-name="T2">Art. 1º </text:span><text:span text:style-name="T3">Subdelegar ao Coordenador de Pagamento de Pessoal e, em seus impedimentos legais, </text:span><text:span text:style-name="T4">ao(à) respectivo(a) substituto(a)</text:span><text:span text:style-name="T3">, a atribuição de promover a atualização dos passivos administrativos não quitados no exercício de competência, mediante a aplicação de </text:span><text:span text:style-name="T4">correção monetária e/ou </text:span><text:span text:style-name="T3">juros</text:span><text:span text:style-name="T4">,</text:span><text:span text:style-name="T3"> de conformidade com as normas regulamentares.</text:span></text:p>
      <text:p text:style-name="P6"><text:span text:style-name="T2">Art. 2º</text:span><text:span text:style-name="T3"> Esta Portaria entra em vigor na data de sua publicação, com efeitos até o término da gestão administrativa referente ao biênio 202</text:span><text:span text:style-name="T4">3</text:span><text:span text:style-name="T3">-202</text:span><text:span text:style-name="T4">5</text:span><text:span text:style-name="T3">, ficando convalidados todos os atos praticados pelo Coordenador de Pagamento de Pessoal antes do início de sua vigência.</text:span></text:p>
      <text:p text:style-name="P7"/>
      <text:p text:style-name="P8">Publique-se.</text:p>
      <text:p text:style-name="P8"/>
      <text:p text:style-name="P6"><text:span text:style-name="T3">Recife, </text:span><text:span text:style-name="T6">10</text:span><text:span text:style-name="T3"> de fevereiro de 2023.</text:span></text:p>
      <text:p text:style-name="P7"/>
      <text:p text:style-name="P16">WLADEMIR DE SOUZA ROLIM</text:p>
      <text:p text:style-name="P7">Diretor-Geral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normal" style:default-outline-level="" style:class="text">
      <style:paragraph-properties loext:contextual-spacing="false" fo:margin-top="0cm" fo:margin-bottom="0.212cm" fo:orphans="0" fo:widows="0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lock_20_Text" style:display-name="Block Text" style:family="paragraph" style:parent-style-name="normal" style:default-outline-level="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1" style:font-size-complex="9.5pt"/>
    </style:style>
    <style:style style:name="Legenda1" style:family="paragraph" style:parent-style-name="normal" style:default-outline-level="">
      <style:paragraph-properties loext:contextual-spacing="false" fo:margin-top="0.212cm" fo:margin-bottom="0.212cm" fo:hyphenation-ladder-count="no-limit" text:number-lines="false" text:line-number="0"/>
      <style:text-properties fo:font-style="italic" style:language-asian="ar" style:country-asian="SA" style:font-style-asian="italic" style:font-name-complex="Mangal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</style:tab-stops>
      </style:paragraph-properties>
    </style:style>
    <style:style style:name="MP2" style:family="paragraph" style:parent-style-name="Standard">
      <style:paragraph-properties fo:margin-left="0cm" fo:margin-right="-0.018cm" fo:text-align="center" style:justify-single-word="false" fo:orphans="0" fo:widows="0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margin-left="0cm" fo:margin-right="-0.018cm" fo:text-align="center" style:justify-single-word="false" fo:orphans="0" fo:widows="0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91cm" fo:margin-left="2.501cm" fo:margin-right="2.586cm" style:writing-mode="lr-tb" style:layout-grid-color="#c0c0c0" style:layout-grid-lines="2715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53"/></text:span><draw:frame draw:style-name="Mfr1" draw:name="image1.png" text:anchor-type="as-char" svg:width="2.081cm" svg:height="2.081cm" draw:z-index="0"><draw:image xlink:href="Pictures/10000000000000E1000000EB8033DD2D.png" xlink:type="simple" xlink:show="embed" xlink:actuate="onLoad"/></draw:frame><text:span text:style-name="MT2"> <text:s text:c="23"/></text:span><draw:frame draw:style-name="Mfr1" draw:name="image2.jpg" text:anchor-type="as-char" svg:width="3.466cm" svg:height="2.247cm" draw:z-index="1"><draw:image xlink:href="Pictures/10000000000001A300000116A9E72741.jpg" xlink:type="simple" xlink:show="embed" xlink:actuate="onLoad"/></draw:frame></text:p>
        <text:p text:style-name="MP2">PODER JUDICIÁRIO</text:p>
        <text:p text:style-name="MP2">TRIBUNAL REGIONAL DO TRABALHO DA 6ª REGIÃO</text:p>
        <text:p text:style-name="MP3">DIRETORIA-GER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19:40:00</meta:creation-date>
    <meta:initial-creator>eaag</meta:initial-creator>
    <meta:generator>OpenOffice/4.1.5$Win32 OpenOffice.org_project/415m1$Build-9789</meta:generator>
    <meta:document-statistic meta:table-count="0" meta:image-count="2" meta:object-count="0" meta:page-count="1" meta:paragraph-count="14" meta:word-count="170" meta:character-count="1163"/>
  </office:meta>
</office:document-meta>
</file>