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002</text:span><text:span text:style-name="T2">/202</text:span><text:span text:style-name="T6">6</text:span></text:p>
      <text:p text:style-name="P5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6-GP n.º 425/2013, considerando o contido </text:span><text:span text:style-name="T9">no</text:span><text:span text:style-name="T4"> PROAD n.º </text:span><text:span text:style-name="T8">47</text:span><text:span text:style-name="T3">/202</text:span><text:span text:style-name="T8">6</text:span><text:span text:style-name="T4">, </text:span><text:span text:style-name="T3">RESOLVE CONCEDER </text:span><text:span text:style-name="T6">3 (três) ½ (meia) diárias</text:span><text:span text:style-name="T8"> </text:span><text:span text:style-name="T4">ao servidor </text:span><text:span text:style-name="T8">Rafael Leitão de Albuquerque Gonçalves da Silva</text:span><text:span text:style-name="T4">, </text:span><text:span text:style-name="T9">Requisitado</text:span><text:span text:style-name="T4">, lotado na </text:span><text:span text:style-name="T9">Seção de Administração Predial da Sede/DSG</text:span><text:span text:style-name="T4">, </text:span><text:span text:style-name="T9">em virtude de seu deslocamento, nos dias </text:span><text:span text:style-name="T8">08 </text:span><text:span text:style-name="T9">e</text:span><text:span text:style-name="T8"> 09/01/2026</text:span><text:span text:style-name="T9">,</text:span><text:span text:style-name="T8"> </text:span><text:span text:style-name="T9">à cidade de</text:span><text:span text:style-name="T8"> Caruaru</text:span><text:span text:style-name="T9">, e no dia </text:span><text:span text:style-name="T8">13/01/2026</text:span><text:span text:style-name="T9">,</text:span><text:span text:style-name="T8"> </text:span><text:span text:style-name="T9">à cidade de</text:span><text:span text:style-name="T8"> Timbaúba</text:span><text:span text:style-name="T9">,</text:span><text:span text:style-name="T8"> </text:span><text:span text:style-name="T9">com </text:span><text:span text:style-name="T8">retorno no mesmo dia</text:span><text:span text:style-name="T9">, em veículo oficial</text:span><text:span text:style-name="T4">, a fim de </text:span><text:span text:style-name="T9">fiscalizar os serviços de limpeza dos reservatórios de água e de poda de árvores nos imóveis que abrigam as unidades trabalhistas das referidas cidades.</text:span></text:p>
      <text:p text:style-name="P7"><text:bookmark text:name="_heading=h.4qefeb1ddzdk"/></text:p>
      <text:p text:style-name="P12"><text:span text:style-name="T9">Recife, 07 de janeiro de 2026.</text:span></text:p>
      <text:p text:style-name="P14"/>
      <text:p text:style-name="P12"><text:span text:style-name="T8">LUCIANO JOSÉ FALCÃO LACERDA</text:span></text:p>
      <text:p text:style-name="P12"><text:span text:style-name="T9">Diretor-Geral do TRT da 6ª Região</text:span></text:p>
      <text:p text:style-name="P13"/>
      <text:p text:style-name="P7"/>
      <text:p text:style-name="P7"/>
      <text:p text:style-name="P11"><text:span text:style-name="T9">Disponibilizada no DEJT de 08/01/2026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bookmark text:name="_heading=h.drlowdcq512y"/></text:p>
      <text:p text:style-name="P16"><text:bookmark text:name="_heading=h.xbrqdv20z2gw"/></text:p>
      <text:p text:style-name="P9"/>
      <text:p text:style-name="P8"/>
      <text:p text:style-name="P18"/>
      <text:p text:style-name="P18"/>
      <text:p text:style-name="P18"/>
      <text:p text:style-name="P10"><text:soft-page-break/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2" meta:paragraph-count="7" meta:word-count="168" meta:character-count="1061" meta:non-whitespace-character-count="899"/>
    <meta:generator>LibreOfficeDev/6.0.5.2$Linux_X86_64 LibreOffice_project/</meta:generator>
  </office:meta>
</office:document-meta>
</file>