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002</text:span><text:span text:style-name="T2">/202</text:span><text:span text:style-name="T5">5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001</text:span><text:span text:style-name="T4">/202</text:span><text:span text:style-name="T6">5</text:span><text:span text:style-name="T4"> (PROAD n.º </text:span><text:span text:style-name="T7">472</text:span><text:span text:style-name="T3">/202</text:span><text:span text:style-name="T7">5</text:span><text:span text:style-name="T4">),  </text:span><text:span text:style-name="T3">RESOLVE CONCEDER </text:span><text:span text:style-name="T2">0</text:span><text:span text:style-name="T5">3</text:span><text:span text:style-name="T2"> (</text:span><text:span text:style-name="T5">três</text:span><text:span text:style-name="T2">) diárias integra</text:span><text:span text:style-name="T5">is </text:span><text:span text:style-name="T2">mais 1/2 (meia) diária</text:span><text:span text:style-name="T4"> ao servidor </text:span><text:span text:style-name="T7">Antônio Hermes de Sá Ribeiro</text:span><text:span text:style-name="T4">, </text:span><text:span text:style-name="T6">Requisitado, lotado no Núcleo de Manutenção/CEMA</text:span><text:span text:style-name="T4">,</text:span><text:span text:style-name="T6"> em virtude de seu deslocamento, no dia </text:span><text:span text:style-name="T7">13/01/2025</text:span><text:span text:style-name="T6">, à cidade de</text:span><text:span text:style-name="T7"> Petrolina </text:span><text:span text:style-name="T6">(pernoite em 13/01/2025); no dia </text:span><text:span text:style-name="T7">14/01/2025</text:span><text:span text:style-name="T6">, à cidade de </text:span><text:span text:style-name="T7">Araripina </text:span><text:span text:style-name="T6">(pernoite em 14/01/2025); e, no dia </text:span><text:span text:style-name="T7">15/01/2025</text:span><text:span text:style-name="T6">, às cidades de </text:span><text:span text:style-name="T7">Salgueiro</text:span><text:span text:style-name="T6"> e </text:span><text:span text:style-name="T7">Serra Talhada </text:span><text:span text:style-name="T6">(pernoite em 15/01/2025); com retorno no dia</text:span><text:span text:style-name="T7"> 16/01/2025</text:span><text:span text:style-name="T6">, em veículo oficial, a fim de acompanhar, nas unidades trabalhistas das aludidas cidades, os serviços de instalação de novas persianas, bem como conferir a metragem e qualidade desses referidos produtos.</text:span></text:h>
      <text:h text:style-name="P5" text:outline-level="1"/>
      <text:h text:style-name="P6" text:outline-level="1"><text:span text:style-name="T6">R</text:span><text:span text:style-name="T4">ecife, 10 de </text:span><text:span text:style-name="T6">janeiro</text:span><text:span text:style-name="T4"> de 202</text:span><text:span text:style-name="T6">5</text:span><text:span text:style-name="T4">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</text:span><text:span text:style-name="T6">o</text:span></text:h>
      <text:h text:style-name="P5" text:outline-level="1"/>
      <text:h text:style-name="P7" text:outline-level="1"/>
      <text:h text:style-name="P7" text:outline-level="1"/>
      <text:h text:style-name="P8" text:outline-level="1"><text:span text:style-name="T6">Disponibilizada no DEJT de 10/01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71" meta:character-count="1102" meta:non-whitespace-character-count="935"/>
    <meta:generator>LibreOfficeDev/6.0.5.2$Linux_X86_64 LibreOffice_project/</meta:generator>
  </office:meta>
</office:document-meta>
</file>