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300000116A9E72741.jpg"/>
  <manifest:file-entry manifest:media-type="image/png" manifest:full-path="Pictures/10000000000000E1000000EB1F937C89D8AAFC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-0.575cm" fo:margin-right="0.33cm" fo:text-align="center" style:justify-single-word="false" fo:orphans="0" fo:widows="0" fo:text-indent="-0.004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loext:contextual-spacing="false" fo:margin-top="0cm" fo:margin-bottom="0.141cm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.141cm" fo:line-height="100%" fo:text-align="justify" style:justify-single-word="false" fo:text-indent="3.493cm" style:auto-text-indent="fals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/>
      <style:text-properties style:font-name="Verdana" fo:font-size="10pt" fo:background-color="#ffff00" style:font-name-asian="Verdana1" style:font-size-asian="10pt" style:font-name-complex="Verdana1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9" style:family="paragraph" style:parent-style-name="Standard">
      <style:paragraph-properties loext:contextual-spacing="false" fo:margin-left="3.507cm" fo:margin-right="0cm" fo:margin-top="0cm" fo:margin-bottom="0.141cm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loext:contextual-spacing="false" fo:margin-left="0cm" fo:margin-right="0cm" fo:margin-top="0cm" fo:margin-bottom="0.353cm" fo:line-height="100%" fo:text-align="justify" style:justify-single-word="false" fo:keep-together="auto" fo:orphans="0" fo:widows="0" fo:text-indent="3.491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ff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3.5cm" style:auto-text-indent="false"/>
    </style:style>
    <style:style style:name="P19" style:family="paragraph" style:parent-style-name="Standard">
      <style:paragraph-properties fo:margin-left="0cm" fo:margin-right="-0.018cm" fo:text-align="center" style:justify-single-word="false" fo:orphans="0" fo:widows="0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-0.018cm" fo:text-align="center" style:justify-single-word="false" fo:orphans="0" fo:widows="0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22" style:family="paragraph" style:parent-style-name="Standard">
      <style:paragraph-properties loext:contextual-spacing="false" fo:margin-top="0cm" fo:margin-bottom="0.141cm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.141cm" fo:line-height="100%" fo:text-align="justify" style:justify-single-word="false" fo:text-indent="3.493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6" style:family="paragraph" style:parent-style-name="Standard">
      <style:paragraph-properties loext:contextual-spacing="false" fo:margin-left="3.507cm" fo:margin-right="0cm" fo:margin-top="0cm" fo:margin-bottom="0.141cm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.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7" style:family="text">
      <style:text-properties fo:color="#0000ff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PORTARIA TRT6-DG n. 2/2023</text:p>
      <text:p text:style-name="P3"/>
      <text:p text:style-name="P4"><text:span text:style-name="T4">O DIRETOR-GERAL DO TRIBUNAL REGIONAL DO TRABALHO DA SEXTA REGIÃO</text:span><text:span text:style-name="T5">,</text:span><text:span text:style-name="T4"> </text:span><text:span text:style-name="T5">no uso de suas atribuições legais e regimentais, tendo em vista o disposto no artigo 2º do Ato TRT6-GP n. 91/2023, disponibilizado no Diário Eletrônico da Justiça do Trabalho de 09 de fevereiro de 2023,</text:span></text:p>
      <text:p text:style-name="P23"><text:tab/><text:tab/></text:p>
      <text:p text:style-name="P9">R E S O L V E:</text:p>
      <text:p text:style-name="P9"/>
      <text:p text:style-name="P10"><text:span text:style-name="T2">Art. 1º - </text:span><text:span text:style-name="T3">Subdelegar ao Diretor da Secretaria de Gestão de Pessoas e, em seus impedimentos legais, </text:span><text:span text:style-name="T5">ao(à) respectivo(a) substituto(a)</text:span><text:span text:style-name="T3">, as seguintes atribuições:</text:span></text:p>
      <text:p text:style-name="P11"><text:span text:style-name="T3">I – designar e dispensar substituto de função comissionada;</text:span><text:span text:style-name="T2"> </text:span></text:p>
      <text:p text:style-name="P12"/>
      <text:p text:style-name="P12">II – deferir aos servidores as seguintes licenças, concessões e afastamentos:</text:p>
      <text:p text:style-name="P12"/>
      <text:p text:style-name="P12">a) para o serviço militar;</text:p>
      <text:p text:style-name="P12"/>
      <text:p text:style-name="P12">b) para desempenho de mandato classista;</text:p>
      <text:p text:style-name="P12"/>
      <text:p text:style-name="P12">c) por 1 (um) dia, para doação de sangue;</text:p>
      <text:p text:style-name="P12"/>
      <text:p text:style-name="P12">d) pelo período comprovadamente necessário para alistamento ou recadastramento eleitoral, limitado, em qualquer caso, a 2 (dois) dias;</text:p>
      <text:p text:style-name="P12"/>
      <text:p text:style-name="P12">e) por 8 (oito) dias consecutivos, em razão de casamento ou falecimento do cônjuge, companheiro, pais, madrasta ou padrasto, filhos, enteados, menor sob guarda ou tutela e irmãos;</text:p>
      <text:p text:style-name="P12"/>
      <text:p text:style-name="P12">f) júri e outros serviços obrigatórios por lei.</text:p>
      <text:p text:style-name="P12"/>
      <text:p text:style-name="P12">III – renovar pedido de cessão de servidor de outros órgãos ou entidades da Administração Pública;</text:p>
      <text:p text:style-name="P12"/>
      <text:p text:style-name="P12">IV – interromper, por necessidade do serviço, férias de servidores e, a pedido ou no interesse do serviço, licença para tratar de interesses particulares;</text:p>
      <text:p text:style-name="P14"/>
      <text:p text:style-name="P18"><text:span text:style-name="T5">V - </text:span><text:span text:style-name="T6">interromper, a pedido, licença por motivo de afastamento do cônjuge;</text:span></text:p>
      <text:p text:style-name="P12"/>
      <text:p text:style-name="P16">VI – conceder os auxílios natalidade, funeral, reclusão e alimentação, bem como o benefício de assistência pré-escolar e as licenças à adotante e paternidade; </text:p>
      <text:p text:style-name="P13"/>
      <text:p text:style-name="P12">VII – autorizar o afastamento de servidores para participar de congressos e similares realizados no país, sem ônus para o Tribunal, desde que vinculados às atividades do cargo ou função;</text:p>
      <text:p text:style-name="P12"/>
      <text:p text:style-name="P12"><text:soft-page-break/>VIII – conceder ajuda de custo e deferir a indenização de despesas com transporte de bagagem, de bens pessoais e com a aquisição de passagens;</text:p>
      <text:p text:style-name="P12"/>
      <text:p text:style-name="P11"><text:span text:style-name="T5">IX</text:span><text:span text:style-name="T3"> – declarar a vacância de cargos resultante de desligamento de servidor;</text:span></text:p>
      <text:p text:style-name="P12"/>
      <text:p text:style-name="P12">X – homologar o resultado final de avaliação de desempenho de servidores em estágio probatório;</text:p>
      <text:p text:style-name="P12"/>
      <text:p text:style-name="P11"><text:span text:style-name="T3">XI – conceder progressão e promoção funcionais aos servidores, observadas as disposições estabelecidas em lei;</text:span><text:span text:style-name="T2"> </text:span></text:p>
      <text:p text:style-name="P12"/>
      <text:p text:style-name="P11"><text:span text:style-name="T3">XII – conceder a gratificação por encargo de curso ou concurso;</text:span><text:span text:style-name="T2"> </text:span></text:p>
      <text:p text:style-name="P12"/>
      <text:p text:style-name="P12">XIII – autorizar o fornecimento de certidão para defesa de direitos e esclarecimentos de situações de interesse pessoal, observando-se as regras estabelecidas na lei;</text:p>
      <text:p text:style-name="P12"/>
      <text:p text:style-name="P15"><text:span text:style-name="T5">XIV – autorizar o ressarcimento de despesas realizadas com combustível, com transporte terrestre e pedágios ou tarifas no trajeto interurbano;</text:span><text:span text:style-name="T7"> </text:span></text:p>
      <text:p text:style-name="P12"/>
      <text:p text:style-name="P12">XV – elaborar a lista nominal de servidores que satisfazem os requisitos para fins de percepção da medalha Juiz Eurico de Castro Chaves;</text:p>
      <text:p text:style-name="P12"/>
      <text:p text:style-name="P12">XVI – deferir a averbação e a desaverbação de tempo de contribuição;</text:p>
      <text:p text:style-name="P16"/>
      <text:p text:style-name="P16">XVII – autorizar a inclusão e a exclusão de dependentes, para fins cadastrais e de imposto de renda;</text:p>
      <text:p text:style-name="P16"/>
      <text:p text:style-name="P16">XVIII – autorizar a alteração extemporânea da 1ª etapa de férias de servidor, conforme disposição regulamentar;</text:p>
      <text:p text:style-name="P16"/>
      <text:p text:style-name="P16">XIX – conceder auxílio-transporte; </text:p>
      <text:p text:style-name="P16"/>
      <text:p text:style-name="P16">XX – conceder indenização de transporte aos Oficiais de Justiça;</text:p>
      <text:p text:style-name="P16"/>
      <text:p text:style-name="P16">XXI – conceder indenização de férias, em decorrência de aposentadoria ou exoneração;</text:p>
      <text:p text:style-name="P16"/>
      <text:p text:style-name="P16">XXII – deferir pedido de trânsito;</text:p>
      <text:p text:style-name="P16"/>
      <text:p text:style-name="P16">XXIII – conceder a Gratificação de Atividade de Segurança e a Gratificação de Atividade Externa;</text:p>
      <text:p text:style-name="P16"/>
      <text:p text:style-name="P16">XXIV – conceder adicional de qualificação por ações de treinamento e cursos de pós-graduação, em sentido amplo ou estrito, bem como aos servidores ocupantes do cargo de Técnico Judiciário portadores de diploma de curso superior;</text:p>
      <text:p text:style-name="P16"/>
      <text:p text:style-name="P29">XXV - homologar as Certidões de Tempo de Contribuição e as Relações de Remuneração de Contribuição emitidas pelo Tribunal.</text:p>
      <text:p text:style-name="P17"/>
      <text:p text:style-name="P15"><text:soft-page-break/><text:span text:style-name="T2">Art. 2º</text:span><text:span text:style-name="T3"> - </text:span><text:span text:style-name="T5">Esta Portaria entra em vigor na data de sua publicação, com efeitos até o término da gestão administrativa referente ao biênio 2023-2025, ficando convalidados todos os atos praticados pelo Diretor da Secretaria de Gestão de Pessoas antes do início de sua vigência.</text:span></text:p>
      <text:p text:style-name="P5"/>
      <text:p text:style-name="P8">Publique-se.</text:p>
      <text:p text:style-name="P8"/>
      <text:p text:style-name="P7"><text:span text:style-name="T3">Recife, </text:span><text:span text:style-name="T5">10</text:span><text:span text:style-name="T3"> de fevereiro de 202</text:span><text:span text:style-name="T5">3</text:span><text:span text:style-name="T3">.</text:span></text:p>
      <text:p text:style-name="P6"/>
      <text:p text:style-name="P25">WLADEMIR DE SOUZA ROLIM</text:p>
      <text:p text:style-name="P8">Diretor-Geral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normal" style:default-outline-level="" style:class="text">
      <style:paragraph-properties loext:contextual-spacing="false" fo:margin-top="0cm" fo:margin-bottom="0.212cm" fo:orphans="0" fo:widows="0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lock_20_Text" style:display-name="Block Text" style:family="paragraph" style:parent-style-name="normal" style:default-outline-level="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1" style:font-size-complex="9.5pt"/>
    </style:style>
    <style:style style:name="Legenda1" style:family="paragraph" style:parent-style-name="normal" style:default-outline-level="">
      <style:paragraph-properties loext:contextual-spacing="false" fo:margin-top="0.212cm" fo:margin-bottom="0.212cm" fo:hyphenation-ladder-count="no-limit" text:number-lines="false" text:line-number="0"/>
      <style:text-properties fo:font-style="italic" style:language-asian="ar" style:country-asian="SA" style:font-style-asian="italic" style:font-name-complex="Mangal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0cm" fo:margin-right="-0.018cm" fo:text-align="center" style:justify-single-word="false" fo:orphans="0" fo:widows="0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left="0cm" fo:margin-right="-0.018cm" fo:text-align="center" style:justify-single-word="false" fo:orphans="0" fo:widows="0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 style:parent-style-name="Standard">
      <style:paragraph-properties fo:margin-left="-0.575cm" fo:margin-right="0.33cm" fo:text-align="center" style:justify-single-word="false" fo:orphans="0" fo:widows="0" fo:text-indent="-0.004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91cm" fo:margin-left="2.501cm" fo:margin-right="2.586cm" style:writing-mode="lr-tb" style:layout-grid-color="#c0c0c0" style:layout-grid-lines="2715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text:anchor-type="as-char" draw:z-index="2" draw:name="Imagem 1" draw:style-name="Mgr1" draw:text-style-name="MP2" svg:width="2.082cm" svg:height="2.082cm"><draw:image xlink:href="Pictures/10000000000000E1000000EB1F937C89D8AAFCD2.png" xlink:type="simple" xlink:show="embed" xlink:actuate="onLoad"><text:p/></draw:image></draw:frame><text:span text:style-name="MT1"> <text:s text:c="24"/></text:span><draw:frame draw:style-name="Mfr1" draw:name="image2.jpg" text:anchor-type="as-char" svg:width="3.466cm" svg:height="2.247cm" draw:z-index="5"><draw:image xlink:href="Pictures/10000000000001A300000116A9E72741.jpg" xlink:type="simple" xlink:show="embed" xlink:actuate="onLoad"/></draw:frame></text:p>
        <text:p text:style-name="MP3">PODER JUDICIÁRIO</text:p>
        <text:p text:style-name="MP3">TRIBUNAL REGIONAL DO TRABALHO DA 6ª REGIÃO</text:p>
        <text:p text:style-name="MP4">DIRETORIA-GERAL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19:29:00</meta:creation-date>
    <meta:initial-creator>eaag</meta:initial-creator>
    <meta:generator>OpenOffice/4.1.5$Win32 OpenOffice.org_project/415m1$Build-9789</meta:generator>
    <meta:document-statistic meta:table-count="0" meta:image-count="1" meta:object-count="0" meta:page-count="3" meta:paragraph-count="45" meta:word-count="643" meta:character-count="4145"/>
  </office:meta>
</office:document-meta>
</file>