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 style:list-style-name="">
      <style:paragraph-properties fo:text-align="center" style:justify-single-word="false"/>
    </style:style>
    <style:style style:name="P6" style:family="paragraph" style:parent-style-name="Standard" style:list-style-name="">
      <style:paragraph-properties fo:margin-left="1.265cm" fo:margin-right="1.245cm" fo:text-indent="2.237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 style:list-style-name="">
      <style:paragraph-properties fo:margin-left="0cm" fo:margin-right="0.25cm" fo:text-align="center" style:justify-single-word="false" fo:text-indent="0cm" style:auto-text-indent="false">
        <style:tab-stops>
          <style:tab-stop style:position="3.5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4.00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2.3cm" style:auto-text-indent="false">
        <style:tab-stops>
          <style:tab-stop style:position="5.251cm"/>
        </style:tab-stops>
      </style:paragraph-properties>
      <style:text-properties style:font-name="Verdana" style:font-name-asian="Verdana" style:font-name-complex="Verdana"/>
    </style:style>
    <style:style style:name="P12" style:family="paragraph" style:parent-style-name="Body_20_Text_20_21" style:list-style-name=""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Body_20_Text_20_21" style:list-style-name="">
      <style:paragraph-properties fo:margin-left="0cm" fo:margin-right="0.002cm" fo:text-indent="4.001cm" style:auto-text-indent="false">
        <style:tab-stops>
          <style:tab-stop style:position="0.501cm"/>
          <style:tab-stop style:position="3.251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Body_20_Text_20_21" style:list-style-name="">
      <style:paragraph-properties fo:margin-left="0cm" fo:margin-right="0.002cm" fo:text-indent="4.001cm" style:auto-text-indent="false">
        <style:tab-stops>
          <style:tab-stop style:position="3.251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Body_20_Text_20_21" style:list-style-name="">
      <style:paragraph-properties fo:margin-left="0cm" fo:margin-right="0.002cm" fo:text-indent="4.001cm" style:auto-text-indent="false">
        <style:tab-stops>
          <style:tab-stop style:position="3.251cm"/>
          <style:tab-stop style:position="4.001cm"/>
          <style:tab-stop style:position="5.001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Body_20_Text_20_21" style:list-style-name="">
      <style:paragraph-properties fo:margin-left="0cm" fo:margin-right="0.002cm" fo:text-indent="0cm" style:auto-text-indent="false">
        <style:tab-stops>
          <style:tab-stop style:position="0.501cm"/>
          <style:tab-stop style:position="3.251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Body_20_Text_20_Indent_20_21" style:list-style-name=""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Body_20_Text_20_Indent_20_21" style:list-style-name="">
      <style:paragraph-properties>
        <style:tab-stops>
          <style:tab-stop style:position="5.001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9" style:family="paragraph" style:parent-style-name="footer" style:list-style-name="">
      <style:text-properties fo:font-size="5pt" style:font-size-asian="5pt" style:font-size-complex="5pt"/>
    </style:style>
    <style:style style:name="P20" style:family="paragraph" style:parent-style-name="Título1" style:list-style-name="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</style:style>
    <style:style style:name="P21" style:family="paragraph" style:parent-style-name="Título1" style:list-style-name="">
      <style:paragraph-properties fo:margin-left="0cm" fo:margin-right="1.245cm" fo:text-indent="3.50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2" style:family="paragraph" style:parent-style-name="Título1" style:list-style-name="">
      <style:paragraph-properties fo:margin-left="0cm" fo:margin-right="1.245cm" fo:margin-top="0cm" fo:margin-bottom="0cm" fo:text-indent="2.25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119"/></text:span><text:span text:style-name="T1"><draw:frame draw:style-name="fr1" draw:name="figura1" text:anchor-type="as-char" svg:width="2.201cm" svg:height="2.175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21"><text:s text:c="14"/>PODER JUDICIÁRIO</text:p>
      <text:p text:style-name="P21"><text:s text:c="12"/>JUSTIÇA DO TRABALHO</text:p>
      <text:p text:style-name="P22"><text:s text:c="2"/>TRIBUNAL REGIONAL DO TRABALHO DA 6ª REGIÃO</text:p>
      <text:p text:style-name="P6"><text:s text:c="14"/>DIRETORIA-GERAL</text:p>
      <text:p text:style-name="P1"><text:s text:c="36"/></text:p>
      <text:p text:style-name="P1"/>
      <text:p text:style-name="P7"/>
      <text:p text:style-name="P3">PORTARIA TRT6-DG N.º002/2020</text:p>
      <text:p text:style-name="P3"/>
      <text:p text:style-name="P8"><text:span text:style-name="T2">O DIRETOR-GERAL DO TRIBUNAL REGIONAL DO TRABALHO DA SEXTA REGIÃO</text:span>, no uso de suas atribuições delegadas e tendo em vista o contido no Ofício TRT-SOF-CPP nº 001/2020 (PROAD nº 624/2020), </text:p>
      <text:p text:style-name="P17"/>
      <text:p text:style-name="P17"/>
      <text:p text:style-name="P17"/>
      <text:p text:style-name="P18">R <text:s text:c="2"/>E <text:s text:c="2"/>S <text:s text:c="2"/>O <text:s text:c="2"/>L <text:s text:c="2"/>V <text:s text:c="2"/>E:</text:p>
      <text:p text:style-name="P17"/>
      <text:p text:style-name="P17"/>
      <text:p text:style-name="P9"/>
      <text:p text:style-name="P13"><text:span text:style-name="T2">I – DISPENSAR </text:span>o servidor <text:span text:style-name="T2">SÍLVIO ROMERO OLIVEIRA DE ARRUDA</text:span>, ocupante do cargo de Técnico Judiciário, Área Administrativa, do exercício da função comissionada FC-5 de Chefe de Seção – Pagamento de Magistrados e Cedidos (Código 1968) e <text:span text:style-name="T2">DESIGNÁ-LO</text:span> para exercer a função comissionada FC-3 de Assistente Administrativo (Código 1668);</text:p>
      <text:p text:style-name="P13"/>
      <text:p text:style-name="P13"><text:span text:style-name="T2">II - DISPENSAR </text:span>o servidor <text:span text:style-name="T2">JOSÉ ALBERTO SILVEIRA DE QUEIROZ</text:span>, ocupante do cargo de Analista Judiciário, Área Administrativa, do exercício da função comissionada FC-3 de Assistente Administrativo (Código 1668) e <text:span text:style-name="T2">DESIGNÁ-LO</text:span> para exercer a função comissionada FC-4 de Chefe de Serviço (Código 1666);</text:p>
      <text:p text:style-name="P13"/>
      <text:p text:style-name="P16"><text:span text:style-name="T2"><text:tab/><text:tab/><text:tab/> <text:s/>III - DISPENSAR </text:span>o servidor <text:span text:style-name="T2">LEONARDO PIMENTEL LIESEN NASCIMENTO</text:span>, ocupante do cargo de Analista Judiciário, Área Administrativa, do exercício da função comissionada FC-4 de Chefe de Serviço (Código 1666) e <text:span text:style-name="T2">DESIGNÁ-LO</text:span> para exercer a função comissionada FC-5 de Chefe de Seção – Pagamento de Magistrados e Cedidos (Código 1968).</text:p>
      <text:p text:style-name="P11"/>
      <text:p text:style-name="P15">Esta Portaria produzirá efeitos a partir de 21.01.2020.</text:p>
      <text:p text:style-name="P14"/>
      <text:p text:style-name="P12">Publique-se.</text:p>
      <text:p text:style-name="P8"/>
      <text:p text:style-name="P8">Recife, 16 de janeiro de 2020.</text:p>
      <text:p text:style-name="P10"/>
      <text:p text:style-name="P2">WLADEMIR DE SOUZA ROLIM</text:p>
      <text:p text:style-name="P4">Diretor-Geral do TRT da 6ª Região</text:p>
      <text:p text:style-name="P4">no exercício da Presidênci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dc:creator>kgaf</dc:creator>
    <meta:creation-date>2020-01-16T13:15:00</meta:creation-date>
    <dc:date>2020-01-16T13:15:00</dc:date>
    <meta:print-date>2017-08-07T14:10:00</meta:print-date>
    <meta:document-statistic meta:table-count="0" meta:image-count="1" meta:object-count="0" meta:page-count="1" meta:paragraph-count="18" meta:word-count="223" meta:character-count="1685"/>
    <meta:generator>BrOffice.org/3.2$Win32 OpenOffice.org_project/320m18$Build-9502</meta:generator>
  </office:meta>
</office:document-meta>
</file>