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gjdgxs"/><text:span text:style-name="T1">PORTARIA TRT6-DG N.º 001/2026</text:span></text:p>
      <text:p text:style-name="P3"/>
      <text:p text:style-name="P4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01/2026 (PROAD n.º </text:span><text:span text:style-name="T3">36/2026</text:span><text:span text:style-name="T4">), </text:span><text:span text:style-name="T3">RESOLVE CONCEDER </text:span><text:span text:style-name="T2">01 (uma) diária integral mais 1/2 (meia) diária</text:span><text:span text:style-name="T4"> ao servidor </text:span><text:span text:style-name="T3">Antônio Hermes de Sá Ribeiro</text:span><text:span text:style-name="T4">, Requisitado, lotado no Núcleo de Manutenção/CEMA, em virtude de seu deslocamento, no dia </text:span><text:span text:style-name="T3">08/01/2026</text:span><text:span text:style-name="T4">, à cidade de</text:span><text:span text:style-name="T3"> Caruaru </text:span><text:span text:style-name="T4">(pernoite no dia 08/01/2026), com retorno no dia</text:span><text:span text:style-name="T3"> 09/01/2026</text:span><text:span text:style-name="T4">, em veículo oficial, a fim de fiscalizar o serviço de limpeza dos reservatórios de água da unidade trabalhista da referida cidade, bem como para verificar o estado de conservação e o adequado funcionamento dos reservatórios e de seus componentes, tais como boias mecânicas e elétricas, adotando, quando necessário, as providências técnicas cabíveis.</text:span></text:p>
      <text:p text:style-name="P1"/>
      <text:p text:style-name="P5"><text:span text:style-name="T4">Recife, 07 de janeiro de 2026.</text:span></text:p>
      <text:p text:style-name="P6"/>
      <text:p text:style-name="P5"><text:span text:style-name="T3">LUCIANO JOSÉ FALCÃO LACERDA</text:span></text:p>
      <text:p text:style-name="P5"><text:span text:style-name="T4">Diretor-Geral do TRT da 6ª Região</text:span></text:p>
      <text:p text:style-name="P6"/>
      <text:p text:style-name="P6"/>
      <text:p text:style-name="P7"><text:span text:style-name="T4">Disponibilizada no DEJT de 08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68" meta:character-count="1093" meta:non-whitespace-character-count="931"/>
    <meta:generator>LibreOfficeDev/6.0.5.2$Linux_X86_64 LibreOffice_project/</meta:generator>
  </office:meta>
</office:document-meta>
</file>