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1.5752in" fo:margin-right="0in" fo:text-align="justify" style:justify-single-word="false" fo:text-indent="-0.00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0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ORTARIA TRT6 - DG – </text:span><text:span text:style-name="T6">001</text:span><text:span text:style-name="T2">/202</text:span><text:span text:style-name="T6">5</text:span><text:span text:style-name="T7"> 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5"> </text:span><text:span text:style-name="T8">001</text:span><text:span text:style-name="T4">/202</text:span><text:span text:style-name="T8">5, e no pedido complementar formulado à fl. 12, do </text:span><text:span text:style-name="T4">PROAD n.º</text:span><text:span text:style-name="T8"> </text:span><text:span text:style-name="T7">312</text:span><text:span text:style-name="T3">/202</text:span><text:span text:style-name="T7">5</text:span><text:span text:style-name="T4">, </text:span><text:span text:style-name="T8">bem como a justificativa apresentada na referida proposta quanto às datas de deslocamento,</text:span><text:span text:style-name="T4"> </text:span><text:span text:style-name="T7">RESOLVE: I – AUTORIZAR a aquisição de passagens aéreas </text:span><text:span text:style-name="T8">relativas aos trechos </text:span><text:span text:style-name="T7">Rio de Janeiro-RJ/Recife-PE</text:span><text:span text:style-name="T8">, com data de </text:span><text:span text:style-name="T7">20/02/2025 </text:span><text:span text:style-name="T8">(</text:span><text:span text:style-name="T7">quinta-feira</text:span><text:span text:style-name="T8">), e</text:span><text:span text:style-name="T7"> Recife-PE/Rio de Janeiro-RJ</text:span><text:span text:style-name="T8">, para o dia </text:span><text:span text:style-name="T7">21/02/2025</text:span><text:span text:style-name="T8"> (</text:span><text:span text:style-name="T7">sexta-feira</text:span><text:span text:style-name="T8">), em favor de </text:span><text:span text:style-name="T7">Antonio do Passo Cabral</text:span><text:span text:style-name="T8">, Procurador da República no Rio de Janeiro, a fim de ministrar, <text:s/>no dia </text:span><text:span text:style-name="T7">20/02/2025</text:span><text:span text:style-name="T8">, às 15h30, a Aula Inaugural do Ano Letivo da Ejud-6 com o tema “</text:span><text:span text:style-name="T9">Cooperação judiciária: uma revolução na atuação na função jurisdicional e administrativa do juiz</text:span><text:span text:style-name="T8">”,</text:span><text:span text:style-name="T9"> </text:span><text:span text:style-name="T8">que será realizada no Auditório da Escola Judicial do TRT6, na cidade do </text:span><text:span text:style-name="T7">Recife-PE</text:span><text:span text:style-name="T8">; </text:span><text:span text:style-name="T7">II – CONCEDER</text:span><text:span text:style-name="T8"> ao referido Procurador </text:span><text:span text:style-name="T2">0</text:span><text:span text:style-name="T6">1 </text:span><text:span text:style-name="T2">(</text:span><text:span text:style-name="T6">uma</text:span><text:span text:style-name="T2">) diária </text:span><text:span text:style-name="T6">integral</text:span><text:span text:style-name="T2"> mais 1/2 (meia) diária</text:span><text:span text:style-name="T8"> (tomando por base o valor fixado para o cargo de Desembargador do Trabalho, constante no anexo da Resolução Administrativa TRT6 n.º 05/2024),</text:span><text:span text:style-name="T3"> </text:span><text:span text:style-name="T8">referente aos dias </text:span><text:span text:style-name="T7">20 </text:span><text:span text:style-name="T8">e</text:span><text:span text:style-name="T7"> 21/02/2025</text:span><text:span text:style-name="T8">. </text:span></text:h>
      <text:h text:style-name="P1" text:outline-level="1"/>
      <text:h text:style-name="P2" text:outline-level="1"><text:bookmark text:name="_heading=h.1fob9te"/><text:span text:style-name="T8"><text:s/>Recife, 09 de janeiro de 2025.</text:span></text:h>
      <text:h text:style-name="P4" text:outline-level="1"/>
      <text:h text:style-name="P2" text:outline-level="1"><text:span text:style-name="T7"><text:s/>WLADEMIR DE SOUZA ROLIM</text:span></text:h>
      <text:h text:style-name="P2" text:outline-level="1"><text:span text:style-name="T8">Diretor-Geral do TRT da 6ª Região</text:span></text:h>
      <text:h text:style-name="P1" text:outline-level="1"/>
      <text:h text:style-name="P1" text:outline-level="1"/>
      <text:h text:style-name="P5" text:outline-level="1"/>
      <text:h text:style-name="P5" text:outline-level="1"/>
      <text:h text:style-name="P6" text:outline-level="1"><text:span text:style-name="T8">Disponibilizada no DEJT de 09/01/2025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25" meta:character-count="1427" meta:non-whitespace-character-count="1200"/>
    <meta:generator>LibreOfficeDev/6.0.5.2$Linux_X86_64 LibreOffice_project/</meta:generator>
  </office:meta>
</office:document-meta>
</file>