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300000116A9E72741.jpg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3.5cm" style:auto-text-indent="false"/>
    </style:style>
    <style:style style:name="P5" style:family="paragraph" style:parent-style-name="Standard">
      <style:paragraph-properties fo:margin-left="0cm" fo:margin-right="-0.018cm" fo:line-height="100%" fo:text-align="center" style:justify-single-word="false" fo:orphans="0" fo:widows="0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018cm" fo:line-height="100%" fo:text-align="center" style:justify-single-word="false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 style:master-page-name="Standard">
      <style:paragraph-properties loext:contextual-spacing="false" fo:margin-top="0cm" fo:margin-bottom="0.141cm" fo:line-height="100%"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.493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.493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TRT6-DG n. 1/2023</text:p>
      <text:p text:style-name="P2"/>
      <text:p text:style-name="P4"><text:span text:style-name="T2">O DIRETOR-GERAL DO TRIBUNAL REGIONAL DO TRABALHO DA 6ª REGIÃO,</text:span><text:span text:style-name="T1"> no uso de suas atribuições legais e regimentais, e tendo em vista o disposto no artigo 3º do Ato TRT6-GP n. 90/2023, disponibilizado no Diário Eletrônico da Justiça do Trabalho de 09 de fevereiro de 2023,</text:span></text:p>
      <text:p text:style-name="P2"/>
      <text:p text:style-name="P2">RESOLVE:</text:p>
      <text:p text:style-name="P2"/>
      <text:p text:style-name="P4"><text:span text:style-name="T2">Art. 1º </text:span><text:span text:style-name="T1">Subdelegar ao Diretor da Secretaria Administrativa e, em suas ausências e impedimentos legais, ao respectivo substituto, as seguintes atribuições:</text:span></text:p>
      <text:p text:style-name="P2"><text:s/></text:p>
      <text:p text:style-name="P3">I – designar pregoeiro e equipe de apoio, para os fins da Lei n. 10.520/2002, bem como agente de contratação <text:s/>e equipe de apoio, com o propósito do artigo 8º da Lei n. 14.133/2021;</text:p>
      <text:p text:style-name="P3"/>
      <text:p text:style-name="P3">II – designar, de forma precisa, individual e nominal, agentes responsáveis (titular e substituto) para gerir e fiscalizar a execução dos contratos administrativos celebrados por este Tribunal, abrangendo, inclusive, os ajustes de cessão de uso de espaço físico, nos termos da recomendação do Conselho Superior da Justiça do Trabalho – CSJT inscrita no subitem 3.9 do Relatório Final de Auditoria da CCAUD/CSJT, homologado através do acórdão referente ao Processo n. CSJT–A–3681–36.2012.5.90.0000, e no artigo 35 do Ato TRT6-GP n. 51/2021;</text:p>
      <text:p text:style-name="P3"/>
      <text:p text:style-name="P3">III – designar, nas contratações de Solução de Tecnologia da Informação e Comunicação, Equipe de Gestão da Contratação, composta pelo gestor do contrato e pelos fiscais demandante, técnico e administrativo, conforme estabelece o inciso XII do artigo 2º da Resolução n. 182/2013 do Conselho Nacional de Justiça;</text:p>
      <text:p text:style-name="P3"/>
      <text:p text:style-name="P3">IV – autorizar a prorrogação de prazos de início de etapas de execução, de conclusão de obras e serviços e entrega de bens, exceto quando decorrer de acréscimo de objeto;</text:p>
      <text:p text:style-name="P3"/>
      <text:p text:style-name="P3">V – autorizar a troca do cronograma físico-financeiro, nos moldes do artigo 65, inciso II, alínea ‘c’, da Lei n. 8.666/1993, bem como da alínea ‘c’ do inciso II do artigo 124 da Lei n. 14.133/2021;</text:p>
      <text:p text:style-name="P3"/>
      <text:p text:style-name="P3">VI – instaurar procedimento administrativo que assegure o contraditório e a ampla defesa, relativamente a licitantes e contratados, considerando a possibilidade de aplicação de penalidades por descumprimento de regras editalícias e contratuais, nos termos do artigo 87 da Lei n. 8.666/1993, aplicada de forma subsidiária à modalidade pregão, consoante estabelece o artigo 9º da Lei n.º 10.520/2002, e à luz dos artigos 156 e 162 da Lei n. 14.133/2021, no que couber;</text:p>
      <text:p text:style-name="P3"/>
      <text:p text:style-name="P3">VII – autorizar a substituição de marca/modelo de material de <text:soft-page-break/>consumo – assim considerado aquele que, devido ao seu uso corrente e à definição da Lei n. 4.320/1964, perde normalmente sua identidade física e/ou tem sua utilização limitada a dois anos, exigindo um controle mais simplificado –, com valor total até o limite previsto no inciso II do artigo 24 da Lei n. 8.666/1993 e no inciso II do artigo 75 da Lei n. 14.133/2021, conforme o caso, desde que não enseje alteração contratual.</text:p>
      <text:p text:style-name="P3"/>
      <text:p text:style-name="P4"><text:span text:style-name="T2">Art. 2º</text:span><text:span text:style-name="T1"> Esta portaria entra em vigor na data de sua publicação, com efeitos até o término da gestão referente ao biênio 2023-2025, ficando convalidados os atos praticados pelo Diretor da Secretaria Administrativa antes do início de sua vigência.</text:span></text:p>
      <text:p text:style-name="P3"/>
      <text:p text:style-name="P3">Publique-se.</text:p>
      <text:p text:style-name="P3"/>
      <text:p text:style-name="P3">Recife, 10 de fevereiro de 2023.</text:p>
      <text:p text:style-name="P2"/>
      <text:p text:style-name="P10">WLADEMIR DE SOUZA ROLIM</text:p>
      <text:p text:style-name="P11">Diretor-Geral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margin-left="0cm" fo:margin-right="-0.018cm" fo:line-height="100%" fo:text-align="center" style:justify-single-word="false" fo:orphans="0" fo:widows="0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margin-left="0cm" fo:margin-right="-0.018cm" fo:line-height="100%" fo:text-align="center" style:justify-single-word="false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1" style:family="text">
      <style:text-properties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image1.png" text:anchor-type="as-char" svg:width="2.081cm" svg:height="2.081cm" draw:z-index="1"><draw:image xlink:href="Pictures/10000000000000E1000000EB8033DD2D.png" xlink:type="simple" xlink:show="embed" xlink:actuate="onLoad"/></draw:frame><text:span text:style-name="MT1"> <text:s text:c="25"/></text:span><draw:frame draw:style-name="Mfr1" draw:name="image2.jpg" text:anchor-type="as-char" svg:width="3.466cm" svg:height="2.247cm" draw:z-index="3"><draw:image xlink:href="Pictures/10000000000001A300000116A9E72741.jpg" xlink:type="simple" xlink:show="embed" xlink:actuate="onLoad"/></draw:frame></text:p>
        <text:p text:style-name="MP2">PODER JUDICIÁRIO</text:p>
        <text:p text:style-name="MP2">TRIBUNAL REGIONAL DO TRABALHO DA 6ª REGIÃO</text:p>
        <text:p text:style-name="MP3">DIRETORIA-GERAL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2" meta:paragraph-count="21" meta:word-count="521" meta:character-count="3308"/>
  </office:meta>
</office:document-meta>
</file>