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3" style:family="paragraph" style:parent-style-name="Standard" style:list-style-name="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Verdana" style:font-name-asian="Verdana" style:font-name-complex="Verdana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5" style:family="paragraph" style:parent-style-name="Standard" style:list-style-name="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P6" style:family="paragraph" style:parent-style-name="Standard" style:list-style-name="">
      <style:paragraph-properties fo:margin-left="1.265cm" fo:margin-right="1.245cm" fo:text-indent="2.237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margin-left="0cm" fo:margin-right="0.25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5.001cm" style:auto-text-indent="false"/>
      <style:text-properties style:font-name="Verdana" style:text-underline-style="solid" style:text-underline-width="auto" style:text-underline-color="font-color" fo:font-weight="bold" style:letter-kerning="true" style:font-name-asian="Verdana" style:font-weight-asian="bold" style:font-name-complex="Verdana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4.064cm" style:auto-text-indent="false"/>
      <style:text-properties style:font-name="Verdana" style:font-name-asian="Verdana" style:font-name-complex="Verdana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752cm" style:auto-text-indent="false"/>
      <style:text-properties style:font-name="Verdana" style:font-name-asian="Verdana" style:font-name-complex="Verdana"/>
    </style:style>
    <style:style style:name="P13" style:family="paragraph" style:parent-style-name="Body_20_Text_20_21" style:list-style-name="">
      <style:text-properties style:font-name="Verdana" fo:font-size="10pt" style:letter-kerning="true" style:font-name-asian="Verdana" style:font-size-asian="10pt" style:font-name-complex="Verdana" style:font-size-complex="10pt"/>
    </style:style>
    <style:style style:name="P14" style:family="paragraph" style:parent-style-name="Body_20_Text_20_21" style:list-style-name="">
      <style:paragraph-properties fo:margin-left="0cm" fo:margin-right="0.002cm" fo:text-indent="0cm" style:auto-text-indent="false">
        <style:tab-stops>
          <style:tab-stop style:position="3.251cm"/>
          <style:tab-stop style:position="3.75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Body_20_Text_20_21" style:list-style-name="">
      <style:paragraph-properties fo:margin-left="0cm" fo:margin-right="0cm" fo:text-indent="3.752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Body_20_Text_20_Inden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footer" style:list-style-name="">
      <style:text-properties fo:font-size="5pt" style:font-size-asian="5pt" style:font-size-complex="5pt"/>
    </style:style>
    <style:style style:name="P18" style:family="paragraph" style:parent-style-name="Título1" style:list-style-name="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</style:style>
    <style:style style:name="P19" style:family="paragraph" style:parent-style-name="Título1" style:list-style-name="">
      <style:paragraph-properties fo:margin-left="0cm" fo:margin-right="1.24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0" style:family="paragraph" style:parent-style-name="Título1" style:list-style-name="">
      <style:paragraph-properties fo:margin-left="0cm" fo:margin-right="1.245cm" fo:margin-top="0cm" fo:margin-bottom="0cm" fo:text-indent="2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letter-kerning="true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19"/></text:span><text:span text:style-name="T1"><draw:frame draw:style-name="fr1" draw:name="figura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19"><text:s text:c="14"/>PODER JUDICIÁRIO</text:p>
      <text:p text:style-name="P19"><text:s text:c="12"/>JUSTIÇA DO TRABALHO</text:p>
      <text:p text:style-name="P20"><text:s text:c="2"/>TRIBUNAL REGIONAL DO TRABALHO DA 6ª REGIÃO</text:p>
      <text:p text:style-name="P6"><text:s text:c="14"/>DIRETORIA-GERAL</text:p>
      <text:p text:style-name="P1"><text:s text:c="36"/></text:p>
      <text:p text:style-name="P1"/>
      <text:p text:style-name="P7"/>
      <text:p text:style-name="P2">PORTARIA TRT6 – DG <text:s/>N.º 001/2020</text:p>
      <text:p text:style-name="P2"/>
      <text:p text:style-name="P8"/>
      <text:p text:style-name="P9"><text:span text:style-name="T2">O DIRETOR-GERAL DO TRIBUNAL REGIONAL DO TRABALHO DA SEXTA REGIÃO</text:span><text:span text:style-name="T3">, no uso de suas atribuições delegadas e tendo em vista o contido no Ofício TRT-GDEP nº 01/2020 (Proad. Nº 429/2020)</text:span></text:p>
      <text:p text:style-name="P9"/>
      <text:p text:style-name="P16">R <text:s text:c="2"/>E <text:s text:c="2"/>S <text:s text:c="2"/>O <text:s text:c="2"/>L <text:s text:c="2"/>V <text:s text:c="2"/>E:</text:p>
      <text:p text:style-name="P16"/>
      <text:p text:style-name="P16"/>
      <text:p text:style-name="P16"/>
      <text:p text:style-name="P16">I – DISPENSAR <text:span text:style-name="T4">a servidora </text:span>SÔNIA ALVES LIMA ROCHA, <text:span text:style-name="T4">Requisitada, lotada no Gabinete do Desembargador Carlos Eduardo Gomes Pugliese, do exercício da função comissionada FC-5 de Assistente de Gabinete (Código 810) e </text:span>DESIGNÁ-LA<text:span text:style-name="T4"> para exercer a função comissionada FC-3 de Assistente Administrativo – (Código 1385);<text:tab/></text:span></text:p>
      <text:p text:style-name="P16"/>
      <text:p text:style-name="P16">II– DISPENSAR <text:span text:style-name="T4">o servidor </text:span>VICTOR FRANCISCO FERREIRA E SILVA, <text:span text:style-name="T4">ocupante do cargo de Analista Judiciário, Área</text:span> <text:span text:style-name="T4">Judiciária</text:span>,<text:span text:style-name="T4"> lotado no Gabinete do Desembargador Carlos Eduardo Gomes Pugliese, do exercício da função comissionada FC-3 de Assistente Administrativo (Código 1385) e </text:span>DESIGNÁ-LO<text:span text:style-name="T4"> para exercer a função comissionada FC-5 de Assistente de Gabinete (Código 810).<text:tab/></text:span></text:p>
      <text:p text:style-name="P16"/>
      <text:p text:style-name="P16"/>
      <text:p text:style-name="P14"><text:s text:c="32"/><text:span text:style-name="T3">Esta Portaria produzirá efeitos a partir de sua publicação.</text:span></text:p>
      <text:p text:style-name="P13"/>
      <text:p text:style-name="P15"><text:s text:c="2"/>Publique-se.</text:p>
      <text:p text:style-name="P10"/>
      <text:p text:style-name="P12"><text:s text:c="2"/>Recife, 14 de janeiro de 2020.</text:p>
      <text:p text:style-name="P11"/>
      <text:p text:style-name="P11"/>
      <text:p text:style-name="P11"/>
      <text:p text:style-name="P4"><text:s text:c="9"/>WLADEMIR DE SOUZA ROLIM</text:p>
      <text:p text:style-name="P3"><text:s text:c="12"/>Diretor-Geral do TRT da Sexta Região 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1-14T12:37:00</meta:creation-date>
    <dc:date>2020-01-14T12:37:00</dc:date>
    <meta:print-date>2017-08-07T14:10:00</meta:print-date>
    <meta:document-statistic meta:table-count="0" meta:image-count="1" meta:object-count="0" meta:page-count="1" meta:paragraph-count="16" meta:word-count="178" meta:character-count="1444"/>
    <meta:generator>BrOffice.org/3.2$Win32 OpenOffice.org_project/320m18$Build-9502</meta:generator>
  </office:meta>
</office:document-meta>
</file>