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13d015">
      <style:text-properties fo:font-weight="bold"/>
    </style:style>
    <style:style style:family="text" style:name="a61245e">
      <style:text-properties fo:font-weight="bold"/>
    </style:style>
    <style:style style:family="text" style:name="a52df62">
      <style:text-properties fo:font-weight="bold"/>
    </style:style>
    <style:style style:family="text" style:name="a3e2610">
      <style:text-properties fo:font-weight="bold"/>
    </style:style>
    <style:style style:family="text" style:name="aa328ae">
      <style:text-properties fo:font-weight="bold"/>
    </style:style>
    <style:style style:family="text" style:name="a9d56d7">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o_Centralizado"><text:span text:style-name="a9d56d7">PORTARIA GCR N. 341, 19 de dezembro de 2025</text:span></text:p>
      <text:p/>
      <text:p/>
      <text:p>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aa328ae">PAULO ALCÂNTARA</text:span>,</text:p>
      <text:p/>
      <text:p/>
      <text:p/>
      <text:p><text:span text:style-name="a3e2610">R E S O L V E:</text:span></text:p>
      <text:p/>
      <text:p/>
      <text:p/>
      <text:p><text:span text:style-name="a52df62">1 - Tornar sem efeito a Portaria GCR N. 336/2025, no que concerne à designação da Exma. Juíza do Trabalho Substituta SUELLEN SAMPAIO DE ANDRADE COELHO</text:span>, para atuar no CENTRO JUDICIARIO DE CONCILIACAO DO 1º GRAU RECIFE, de 21/01/2026 a 05/02/2026.</text:p>
      <text:p/>
      <text:p><text:span text:style-name="a61245e">Dê-se ciência.</text:span></text:p>
      <text:p/>
      <text:p/>
      <text:p/>
      <text:p><text:span text:style-name="a13d015">Publique-se.</text:span></text:p>
      <text:p/>
    </office:text>
  </office:body>
</office:document-content>
</file>

<file path=styles.xml><?xml version="1.0" encoding="utf-8"?>
<office:document-styles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Texto_Centralizado">
      <style:paragraph-properties fo:text-align="center"/>
    </style:style>
    <style:style style:family="text" style:name="Texto_Negrito">
      <style:text-properties fo:font-weight="bold"/>
    </style:style>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Sistema de Gestão de Atos</dc:creator>
    <dc:date>2025-12-19T10:50:23</dc:date>
    <meta:editing-cycles>2</meta:editing-cycles>
    <meta:editing-duration>PT0.018S</meta:editing-duration>
    <dc:title>PORTARIA GCR N. 341, 19 de dezembro de 2025</dc:title>
    <dc:subject>Ato Administrativo</dc:subject>
    <meta:creation-date>2025-12-19T10:50:23</meta:creation-date>
  </office:meta>
</office:document-meta>
</file>