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4cdf87">
      <style:text-properties fo:font-weight="bold"/>
    </style:style>
    <style:style style:family="text" style:name="af599cc">
      <style:text-properties fo:font-weight="bold"/>
    </style:style>
    <style:style style:family="text" style:name="a770872">
      <style:text-properties fo:font-weight="bold"/>
    </style:style>
    <style:style style:family="text" style:name="ae1723d">
      <style:text-properties fo:font-weight="bold"/>
    </style:style>
    <style:style style:family="text" style:name="aa77251">
      <style:text-properties fo:font-weight="bold"/>
    </style:style>
    <style:style style:family="text" style:name="a531b9d">
      <style:text-properties fo:font-weight="bold"/>
    </style:style>
    <style:style style:family="text" style:name="a7f9d92">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o_Centralizado"><text:span text:style-name="a7f9d92">PORTARIA GCR N. 337, 18 de dezembro de 2025</text:span></text:p>
      <text:p/>
      <text:p/>
      <text:p>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a531b9d">PAULO ALCÂNTARA,</text:span></text:p>
      <text:p/>
      <text:p/>
      <text:p/>
      <text:p/>
      <text:p/>
      <text:p><text:span text:style-name="aa77251">R E S O L V E:</text:span></text:p>
      <text:p/>
      <text:p/>
      <text:p/>
      <text:p/>
      <text:p/>
      <text:p><text:span text:style-name="ae1723d">DESIGNAR</text:span> a Exma. Juíza do Trabalho Substituta <text:span text:style-name="a770872">Suellen Sampaio de Andrade Coelho</text:span> para atuar na <text:span text:style-name="af599cc">Central de Audiências, sem prejuízo da designação anterior, no período de 21/01/2026</text:span> <text:span text:style-name="a4cdf87">a 05/02/2026,</text:span> em razão de afastamento legal da Juíza designada para a respectiva Unidade Judiciária.</text:p>
      <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exto_Centralizado">
      <style:paragraph-properties fo:text-align="center"/>
    </style:style>
    <style:style style:family="text" style:name="Texto_Negrito">
      <style:text-properties fo:font-weight="bold"/>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5-12-18T11:36:24</dc:date>
    <meta:editing-cycles>2</meta:editing-cycles>
    <meta:editing-duration>PT0.014S</meta:editing-duration>
    <dc:title>PORTARIA GCR N. 337, 18 de dezembro de 2025</dc:title>
    <dc:subject>Ato Administrativo</dc:subject>
    <meta:creation-date>2025-12-18T11:36:24</meta:creation-date>
  </office:meta>
</office:document-meta>
</file>