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33, 15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s Exmas. Juízas do Trabalho Substitutas, abaixo mencionadas, para atuar na unidade e datas indicadas:</text:p>
      <text:p text:style-name="Standard"/>
      <text:p text:style-name="Standard"/>
      <text:p text:style-name="Standard"><text:span text:style-name="T1">ANA CAROLINA BULHOES CALHEIROS</text:span>, VARA DO TRABALHO 15ª DO RECIFE, no dia 17/12/2025, em razão de afastamento legal do(a) juiz(a) auxiliar fixo(a), sem prejuízo de designação anterior.</text:p>
      <text:p text:style-name="Standard"/>
      <text:p text:style-name="Standard"/>
      <text:p text:style-name="Standard"><text:span text:style-name="T1">EVELLYNE FERRAZ CORREIA</text:span>, VARA DO TRABALHO 15ª DO RECIFE, no dia 18/12/2025, em razão de afastamento legal do(a) juiz(a) auxiliar fixo(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15T13:20:12</dc:date>
    <meta:editing-cycles>2</meta:editing-cycles>
    <meta:editing-duration>PT0.291S</meta:editing-duration>
    <dc:title>PORTARIA GCR N. 333, 15 de dezembro de 2025</dc:title>
    <dc:subject>Designação de magistrados</dc:subject>
    <meta:creation-date>2025-12-15T13:20:12</meta:creation-date>
    <meta:document-statistic meta:table-count="0" meta:image-count="0" meta:object-count="0" meta:page-count="1" meta:paragraph-count="11" meta:word-count="149" meta:character-count="96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