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29, 11 de dez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327/2025, no que concerne à designação do Exmo. Juiz do Trabalho Substituto PEDRO HENRIQUE BARRETO MENEZES, para atuar na VARA DO TRABALHO 9ª DO RECIFE, no dia 12/12/2025.</text:p>
      <text:p text:style-name="Standard"/>
      <text:p text:style-name="P1">2 - Designar a Exma. Juíza do Trabalho Substituta, abaixo mencionada, para atuar na unidade e data indicadas:</text:p>
      <text:p text:style-name="Standard"/>
      <text:p text:style-name="Standard"/>
      <text:p text:style-name="Standard"><text:span text:style-name="T1">ANA CATARINA MAGALHAES DE ANDRADE SA LEITAO</text:span>, VARA DO TRABALHO 9ª DO RECIFE, no dia 12/12/2025, em razão de afastamento legal do (a) Juiz(a) Titular da referida Unidade Judiciári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2-11T10:52:37</dc:date>
    <meta:editing-cycles>2</meta:editing-cycles>
    <meta:editing-duration>PT0.024S</meta:editing-duration>
    <dc:title>PORTARIA GCR N. 329, 11 de dezembro de 2025</dc:title>
    <dc:subject>Designação de magistrados</dc:subject>
    <meta:creation-date>2025-12-11T10:52:37</meta:creation-date>
    <meta:document-statistic meta:table-count="0" meta:image-count="0" meta:object-count="0" meta:page-count="1" meta:paragraph-count="11" meta:word-count="167" meta:character-count="102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